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paragraph-properties fo:line-height="150%"/>
      <style:text-properties style:text-underline-style="none"/>
    </style:style>
    <style:style style:name="P5" style:family="paragraph" style:parent-style-name="Standard">
      <style:paragraph-properties fo:text-align="justify" style:justify-single-word="false"/>
      <style:text-properties style:text-underline-style="none"/>
    </style:style>
    <style:style style:name="P6" style:family="paragraph" style:parent-style-name="Standard"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underline-style="none"/>
    </style:style>
    <style:style style:name="P10" style:family="paragraph" style:parent-style-name="Standard">
      <style:paragraph-properties fo:text-align="justify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" style:font-name-asian="NSimSun" style:font-name-complex="Lucida San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<text:tab/>Al 1° Settore – Affari Generali ed <text:tab/><text:tab/><text:tab/><text:tab/><text:tab/><text:tab/><text:tab/><text:tab/><text:tab/>Istituzionali. Turismo ed Eventi</text:p>
      <text:p text:style-name="P9"><text:tab/><text:tab/><text:tab/><text:tab/><text:tab/><text:tab/><text:tab/>SEDE</text:p>
      <text:p text:style-name="P9"/>
      <text:p text:style-name="P9">SCHEDA DI ADESIONE</text:p>
      <text:p text:style-name="P9">AL “<text:span text:style-name="T4">PATTO DI MAZARA DEL VALLO PER LA LETTURA – LEGGERE PER VIVERE</text:span>”</text:p>
      <text:p text:style-name="P9"/>
      <text:p text:style-name="P2"><text:span text:style-name="T1"><text:s text:c="8"/>(Approvato con Delibera di G.M. n. <text:s/></text:span><text:span text:style-name="T1">168</text:span><text:span text:style-name="T1"> <text:s/>del </text:span><text:span text:style-name="T1">07/11/2025</text:span><text:span text:style-name="T1">)</text:span></text:p>
      <text:p text:style-name="P1"/>
      <text:p text:style-name="P1"/>
      <text:p text:style-name="P3">IO SOTTOSCRITTO:</text:p>
      <text:p text:style-name="P3"/>
      <text:p text:style-name="P4">COGNOME………………………………………. NOME…………………………………………RESIDENTE A …………………………………… IN VIA………………………………………… </text:p>
      <text:p text:style-name="P4">COD. FISC. …………………………...TEL……………………….E-MAIL……………………….. <text:s text:c="6"/></text:p>
      <text:p text:style-name="P4">IN QUALITA’ <text:s/>DI </text:p>
      <text:p text:style-name="P4"/>
      <text:p text:style-name="P4"><text:span text:style-name="T2">□</text:span><text:span text:style-name="T3"> </text:span>RAPPRESENTANTE DI ………………………………………………………... CON SEDE A………………………………………………… IN VIA……………………………………………COD. FISC./P.IVA ………………………………..TEL………………………………………………E-MAIL………………………………………………………………………………………………..</text:p>
      <text:p text:style-name="P4"/>
      <text:p text:style-name="P3"><text:span text:style-name="T2">□ </text:span><text:span text:style-name="T3">CITTADINO VOLONTARIO</text:span> <text:s text:c="10"/></text:p>
      <text:p text:style-name="P3"/>
      <text:p text:style-name="P5">Avendo preso visione dei contenuti del documento d’intenti per l’adesione al <text:span text:style-name="T6">“Patto di Mazara del Vallo per la lettura – Leggere per vivere”</text:span>, dichiaro di condividerne principi, intenti e finalità e pertanto manifesto la mia adesione impegnandomi a supportare le rete territoriale per la promozione della lettura.</text:p>
      <text:p text:style-name="P3"/>
      <text:p text:style-name="P3"/>
      <text:p text:style-name="P3">Data ____________________ <text:s text:c="3"/>Firma del soggetto aderente_______________________________</text:p>
      <text:p text:style-name="P3"/>
      <text:p text:style-name="P3">Si invita ad inserire una breve descrizione <text:s/>del tipo di contributo che di intende fornire attraverso l’adesione al “<text:span text:style-name="T6">Patto di Mazara del Vallo per la lettura – Leggere per vivere</text:span>”:</text:p>
      <text:p text:style-name="P4"/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Si prega di prendere visione e sottoscrivere le “Informazioni sul regolamento europeo sulla privacy GDPR 2016/679 UE” allegate alla presente scheda.</text:p>
      <text:p text:style-name="P3">Informazioni sul Regolamento europeo sulla privacy GDPR 2016/679 UE</text:p>
      <text:p text:style-name="P3"><text:soft-page-break/></text:p>
      <text:p text:style-name="P3">Ai sensi del Regolamento (UE) 2016/679 desideriamo informarvi sulle modalità di trattamento dei dati personali degli utenti che aderiscono al “<text:span text:style-name="T6">Patto di Mazara del Vallo per la lettura – Leggere per vivere”.</text:span></text:p>
      <text:p text:style-name="P3"/>
      <text:p text:style-name="P6">1) TITOLARE DEL TRATTAMENTO</text:p>
      <text:p text:style-name="P3">Titolare del trattamento è il Comune di Mazara del Vallo</text:p>
      <text:p text:style-name="P3"/>
      <text:p text:style-name="P6">2) BASE GIURIDICA DEL TRATTAMENTO</text:p>
      <text:p text:style-name="P5">Le informazioni raccolte sono state fornite volontariamente e sono necessarie per gli atti conseguenti alla stipula del “<text:span text:style-name="T6">Patto di Mazara del Vallo per la lettura – Leggere per vivere</text:span>”. Il Comune di Mazara del Vallo tratterà i dati personali per svolgere il proprio ruolo di istituzione e nell’ambito delle attività relative al <text:s/>“<text:span text:style-name="T6">Patto di Mazara del Vallo per la lettura – Leggere per vivere”</text:span>, sia con strumenti informatici, sia con supporti cartacei, sia su ogni altro tipo di supporto idoneo, nel rispetto delle misure di sicurezza previste dal GDPR.</text:p>
      <text:p text:style-name="P3"/>
      <text:p text:style-name="P6">3) TIPI DI DATI TRATTATI E FINALITA’ DEL TRATTAMENTO</text:p>
      <text:p text:style-name="P5">I dati accolti sono trattati da personale espressamente autorizzato che agisce nel rispetto della riservatezza e della sicurezza dei dati stessi. I dati raccolti non sono oggetto di diffusione né vengono comunicati a terzi. Il comune di Mazara del Vallo si impegna ad impiegarli esclusivamente per lo svolgimento delle attività per le quali essi sono stati forniti.</text:p>
      <text:p text:style-name="P5"/>
      <text:p text:style-name="P7">4) CONSERVAZIONE E CUSTODIA DEI DATI</text:p>
      <text:p text:style-name="P5">I dati raccolti saranno conservati in modo accurato, completo ed aggiornato, in una forma che consente l’identificazione degli interessati, per un arco di tempo non superiore al conseguimento delle finalità per i quali sono trattati, ai fini dell’operatività del “<text:span text:style-name="T6">Patto di Mazara del Vallo per la lettura – Leggere per vivere”.</text:span></text:p>
      <text:p text:style-name="P5"/>
      <text:p text:style-name="P7">5) DIRITTI DEGLI INTERESSATI</text:p>
      <text:p text:style-name="P5">Gli interessati potranno esercitare i seguenti diritti per ottenere: - l’accesso ai dati; - le informazioni sui dati trattati dal titolare Comune di Mazara del Vallo; - la revoca del consenso in qualsiasi momento; - l’opposizione al trattamento in tutto o in parte dei dati e/o la loro cancellazione;- l’aggiornamento o rettifica dei dati conferiti; - il diritto di chiedere ed ottenere il blocco o la limitazione dei dati trattati in violazione di legge e quelli dei quali non è più necessaria la conservazione in relazione agli scopi del trattamento.</text:p>
      <text:p text:style-name="P5"/>
      <text:p text:style-name="P5">Le richieste sopra elencate vanno presentate contattando il Comune di Mazara del Vallo all’indirizzo: <text:a xlink:type="simple" xlink:href="mailto:protocollo@pec.comune.mazaradelvallo.tp.it" text:style-name="Internet_20_link" text:visited-style-name="Visited_20_Internet_20_Link">protocollo@pec.comune.mazaradelvallo.tp.it</text:a></text:p>
      <text:p text:style-name="P5">Si segnala che possono essere rifiutate richieste dannose della privacy altrui o contrarie ad un uso legittimo dei dati, laddove ciò sia orientato a garantire la sicurezza di altre persone, ambienti o beni.</text:p>
      <text:p text:style-name="P5"/>
      <text:p text:style-name="P5">Il sottoscritto (Cognome e Nome) ……………………………………………………………………</text:p>
      <text:p text:style-name="P5">ha preso visione di quanto sopra riportato ed autorizza al trattamento dei propri dati e all’uso che il Comune di Mazara del Vallo ne farà all’interno del <text:s/>“<text:span text:style-name="T6">Patto di Mazara del Vallo per la lettura – Leggere per vivere”.</text:span></text:p>
      <text:p text:style-name="P11"/>
      <text:p text:style-name="P8"><text:span text:style-name="T5">M</text:span><text:span text:style-name="T5">azara del Vallo, (data) ________________________</text:span></text:p>
      <text:p text:style-name="P10"/>
      <text:p text:style-name="P10">Firma ______________________________________</text:p>
      <text:p text:style-name="P8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14T12:27:23.868000000</meta:creation-date>
    <dc:date>2025-11-17T12:25:06.063000000</dc:date>
    <meta:editing-duration>PT5H16M25S</meta:editing-duration>
    <meta:editing-cycles>14</meta:editing-cycles>
    <meta:generator>OpenOffice/4.1.11$Win32 OpenOffice.org_project/4111m1$Build-9808</meta:generator>
    <meta:print-date>2025-11-17T12:05:37.101000000</meta:print-date>
    <meta:document-statistic meta:table-count="0" meta:image-count="0" meta:object-count="0" meta:page-count="2" meta:paragraph-count="33" meta:word-count="636" meta:character-count="4606"/>
  </office:meta>
</office:document-meta>
</file>