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OpenSymbol" svg:font-family="OpenSymbol" style:font-family-generic="system" style:font-pitch="variable"/>
    <style:font-face style:name="Sylfaen" svg:font-family="Sylfaen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17ea29"/>
    </style:style>
    <style:style style:name="P2" style:family="paragraph" style:parent-style-name="Standard">
      <style:paragraph-properties fo:margin-left="0.63cm" fo:margin-right="0cm" fo:text-align="justify" style:justify-single-word="false" fo:text-indent="0cm" style:auto-text-indent="false" style:writing-mode="lr-tb"/>
      <style:text-properties officeooo:paragraph-rsid="0017ea29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rsid="001c2aa8" officeooo:paragraph-rsid="001f5ae4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fo:font-weight="bold" officeooo:rsid="0017ea29" officeooo:paragraph-rsid="0017ea29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officeooo:rsid="00182b51" officeooo:paragraph-rsid="0019f3f9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 style:writing-mode="lr-tb"/>
      <style:text-properties officeooo:rsid="00182b51" officeooo:paragraph-rsid="0019f3f9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fo:font-weight="normal" officeooo:rsid="0017ea29" officeooo:paragraph-rsid="0017ea29" style:font-size-asian="12pt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font-name="Times New Roman" fo:font-size="12pt" fo:font-weight="normal" officeooo:rsid="0017ea29" officeooo:paragraph-rsid="0017ea29" style:font-size-asian="12pt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font-name="Times New Roman" fo:font-size="12pt" fo:font-weight="normal" officeooo:paragraph-rsid="0017ea29" style:font-size-asian="12pt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font-name="Times New Roman" fo:font-size="12pt" fo:font-weight="normal" officeooo:rsid="00182b51" officeooo:paragraph-rsid="001c2aa8" style:font-size-asian="12pt" style:font-weight-asian="normal" style:font-size-complex="12pt" style:font-style-complex="italic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 style:writing-mode="lr-tb"/>
      <style:text-properties style:font-name="Times New Roman" fo:font-size="12pt" fo:font-weight="normal" officeooo:rsid="00182b51" officeooo:paragraph-rsid="001f5ae4" style:font-size-asian="12pt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Times New Roman" fo:font-size="12pt" fo:font-weight="normal" officeooo:rsid="00182b51" officeooo:paragraph-rsid="00182b51" style:font-size-asian="12pt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reak-before="page" style:writing-mode="lr-tb"/>
      <style:text-properties style:font-name="Times New Roman" fo:font-size="12pt" fo:font-weight="normal" officeooo:rsid="00182b51" officeooo:paragraph-rsid="00182b51" style:font-size-asian="12pt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Times New Roman" fo:font-size="12pt" fo:font-style="italic" fo:font-weight="bold" officeooo:paragraph-rsid="0017ea29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font-name="Times New Roman" fo:font-size="12pt" fo:font-style="italic" fo:font-weight="normal" officeooo:rsid="00182b51" officeooo:paragraph-rsid="00182b51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text-position="0% 100%" style:font-name="Times New Roman" fo:font-size="12pt" fo:language="it" fo:country="IT" fo:font-style="italic" fo:font-weight="normal" officeooo:rsid="0017ea29" officeooo:paragraph-rsid="0017ea29" style:letter-kerning="false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P17" style:family="paragraph" style:parent-style-name="LO-normal">
      <loext:graphic-properties draw:fill="none"/>
      <style:paragraph-properties fo:margin-left="0cm" fo:margin-right="0cm" fo:margin-top="0.021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51cm"/>
          <style:tab-stop style:position="29.755cm"/>
        </style:tab-stops>
      </style:paragraph-properties>
      <style:text-properties fo:color="#000000" loext:opacity="100%" style:text-position="0% 100%" style:font-name="Times New Roman" fo:font-size="12pt" fo:font-style="italic" fo:font-weight="bold" officeooo:paragraph-rsid="001f5ae4" style:font-name-asian="Times New Roman1" style:font-size-asian="12pt" style:font-style-asian="italic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8" style:family="paragraph" style:parent-style-name="LO-normal">
      <loext:graphic-properties draw:fill="none"/>
      <style:paragraph-properties fo:margin-left="0cm" fo:margin-right="0cm" fo:margin-top="0.423cm" fo:margin-bottom="0.212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51cm"/>
          <style:tab-stop style:position="29.755cm"/>
        </style:tab-stops>
      </style:paragraph-properties>
      <style:text-properties fo:color="#000000" loext:opacity="100%" style:text-position="0% 100%" style:font-name="Times New Roman" fo:font-size="10pt" fo:font-style="italic" fo:font-weight="bold" officeooo:paragraph-rsid="00166486" style:font-name-asian="Times New Roman1" style:font-size-asian="10pt" style:font-style-asian="italic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19" style:family="paragraph" style:parent-style-name="LO-normal">
      <style:paragraph-properties fo:margin-left="4.8cm" fo:margin-right="4.6cm" fo:margin-top="0cm" fo:margin-bottom="0cm" style:contextual-spacing="false" fo:line-height="115%" fo:text-align="center" style:justify-single-word="false" fo:orphans="2" fo:widows="2" fo:text-indent="0cm" style:auto-text-indent="false"/>
      <style:text-properties fo:color="#000000" loext:opacity="100%" style:text-position="0% 100%" style:font-name="Times New Roman" fo:font-size="10pt" fo:font-style="italic" fo:font-weight="bold" officeooo:paragraph-rsid="00166486" style:font-name-asian="Times New Roman1" style:font-size-asian="10pt" style:font-style-asian="italic" style:font-weight-asian="bold" style:font-name-complex="Times New Roman1" style:font-size-complex="10pt"/>
    </style:style>
    <style:style style:name="P20" style:family="paragraph" style:parent-style-name="LO-normal">
      <loext:graphic-properties draw:fill="none"/>
      <style:paragraph-properties fo:margin-left="0cm" fo:margin-right="0cm" fo:margin-top="0.021cm" fo:margin-bottom="0cm" style:contextual-spacing="false" fo:line-height="115%" fo:text-align="end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51cm"/>
          <style:tab-stop style:position="29.755cm"/>
        </style:tab-stops>
      </style:paragraph-properties>
      <style:text-properties fo:color="#000000" loext:opacity="100%" style:text-position="0% 100%" style:font-name="Times New Roman" fo:font-size="10pt" fo:font-style="italic" fo:font-weight="bold" officeooo:rsid="001f5ae4" officeooo:paragraph-rsid="001f5ae4" style:font-name-asian="Times New Roman1" style:font-size-asian="10pt" style:font-style-asian="italic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.423cm" fo:margin-bottom="0.212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51cm"/>
          <style:tab-stop style:position="29.755cm"/>
        </style:tab-stops>
      </style:paragraph-properties>
      <style:text-properties fo:color="#000000" loext:opacity="100%" style:text-position="0% 100%" style:font-name="Times New Roman" fo:font-size="10pt" fo:language="it" fo:country="IT" fo:font-style="italic" fo:font-weight="bold" officeooo:paragraph-rsid="001f5ae4" style:letter-kerning="false" style:font-name-asian="Times New Roman1" style:font-size-asian="10pt" style:language-asian="zh" style:country-asian="CN" style:font-style-asian="italic" style:font-weight-asian="bold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51cm"/>
          <style:tab-stop style:position="29.755cm"/>
        </style:tab-stops>
      </style:paragraph-properties>
      <style:text-properties fo:color="#000000" loext:opacity="100%" style:text-position="0% 100%" style:font-name="Times New Roman" fo:font-size="10pt" fo:font-weight="bold" officeooo:paragraph-rsid="0017ea29" style:font-name-asian="Times New Roman1" style:font-size-asian="10pt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size="10pt" fo:font-weight="bold" officeooo:rsid="001c2aa8" officeooo:paragraph-rsid="001c2aa8" style:font-size-asian="10pt" style:font-weight-asian="bold" style:font-size-complex="10pt" style:font-style-complex="italic" style:font-weight-complex="bold"/>
    </style:style>
    <style:style style:name="P24" style:family="paragraph" style:parent-style-name="LO-normal">
      <style:paragraph-properties fo:margin-left="4.8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officeooo:paragraph-rsid="00166486" style:font-size-asian="10pt" style:font-style-asian="italic" style:font-size-complex="10pt"/>
    </style:style>
    <style:style style:name="P25" style:family="paragraph" style:parent-style-name="Default" style:list-style-name="WWNum7" style:master-page-name="">
      <loext:graphic-properties draw:fill="none"/>
      <style:paragraph-properties fo:margin-left="0cm" fo:margin-right="0cm" fo:text-align="start" style:justify-single-word="false" fo:orphans="0" fo:widows="0" fo:text-indent="0.6cm" style:auto-text-indent="false" style:page-number="auto" fo:background-color="transparent"/>
      <style:text-properties officeooo:paragraph-rsid="00182b51"/>
    </style:style>
    <style:style style:name="P26" style:family="paragraph" style:parent-style-name="Default" style:list-style-name="WWNum7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/>
      <style:text-properties officeooo:paragraph-rsid="00182b51"/>
    </style:style>
    <style:style style:name="P27" style:family="paragraph" style:parent-style-name="Default" style:list-style-name="WWNum7">
      <loext:graphic-properties draw:fill="none"/>
      <style:paragraph-properties fo:margin-left="0.6cm" fo:margin-right="0cm" fo:text-align="start" style:justify-single-word="false" fo:orphans="0" fo:widows="0" fo:text-indent="-0.6cm" style:auto-text-indent="false" fo:background-color="transparent"/>
      <style:text-properties officeooo:paragraph-rsid="00182b51"/>
    </style:style>
    <style:style style:name="P28" style:family="paragraph" style:parent-style-name="Default" style:list-style-name="WWNum7" style:master-page-name="">
      <loext:graphic-properties draw:fill="none"/>
      <style:paragraph-properties fo:margin-left="0cm" fo:margin-right="0cm" fo:text-align="start" style:justify-single-word="false" fo:orphans="0" fo:widows="0" fo:text-indent="-0.6cm" style:auto-text-indent="false" style:page-number="auto" fo:background-color="transparent"/>
      <style:text-properties officeooo:paragraph-rsid="00182b51"/>
    </style:style>
    <style:style style:name="P29" style:family="paragraph" style:parent-style-name="Default" style:list-style-name="WWNum7">
      <loext:graphic-properties draw:fill="none"/>
      <style:paragraph-properties fo:margin-left="0cm" fo:margin-right="0cm" fo:text-align="start" style:justify-single-word="false" fo:orphans="0" fo:widows="0" fo:text-indent="-0.6cm" style:auto-text-indent="false" fo:background-color="transparent"/>
      <style:text-properties officeooo:paragraph-rsid="00182b51"/>
    </style:style>
    <style:style style:name="P30" style:family="paragraph" style:parent-style-name="Default" style:list-style-name="WWNum7">
      <loext:graphic-properties draw:fill="none"/>
      <style:paragraph-properties fo:margin-left="0.6cm" fo:margin-right="0cm" fo:text-align="start" style:justify-single-word="false" fo:orphans="0" fo:widows="0" fo:text-indent="-0.6cm" style:auto-text-indent="false" fo:background-color="transparent"/>
      <style:text-properties officeooo:paragraph-rsid="002163b5"/>
    </style:style>
    <style:style style:name="P31" style:family="paragraph" style:parent-style-name="Default" style:list-style-name="WWNum7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/>
      <style:text-properties officeooo:paragraph-rsid="002163b5"/>
    </style:style>
    <style:style style:name="P32" style:family="paragraph" style:parent-style-name="Default" style:list-style-name="WWNum7">
      <loext:graphic-properties draw:fill="none"/>
      <style:paragraph-properties fo:margin-left="0cm" fo:margin-right="0cm" fo:text-align="start" style:justify-single-word="false" fo:orphans="0" fo:widows="0" fo:text-indent="0.6cm" style:auto-text-indent="false" fo:background-color="transparent"/>
      <style:text-properties fo:color="#000000" loext:opacity="100%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0c1506" officeooo:paragraph-rsid="00182b51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text-emphasize="none"/>
    </style:style>
    <style:style style:name="P33" style:family="paragraph" style:parent-style-name="Default" style:list-style-name="WWNum7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/>
      <style:text-properties fo:color="#000000" loext:opacity="100%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0c1506" officeooo:paragraph-rsid="00182b51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text-emphasize="none"/>
    </style:style>
    <style:style style:name="P34" style:family="paragraph" style:parent-style-name="Default" style:list-style-name="WWNum7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/>
      <style:text-properties fo:color="#000000" loext:opacity="100%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0d4f00" officeooo:paragraph-rsid="00182b51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text-emphasize="none"/>
    </style:style>
    <style:style style:name="P35" style:family="paragraph" style:parent-style-name="Default" style:list-style-name="WWNum7">
      <loext:graphic-properties draw:fill="none"/>
      <style:paragraph-properties fo:margin-left="0.6cm" fo:margin-right="0cm" fo:text-align="start" style:justify-single-word="false" fo:orphans="0" fo:widows="0" fo:text-indent="-0.6cm" style:auto-text-indent="false" fo:background-color="transparent"/>
      <style:text-properties fo:color="#000000" loext:opacity="100%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0d4f00" officeooo:paragraph-rsid="00182b51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text-emphasize="none"/>
    </style:style>
    <style:style style:name="P36" style:family="paragraph" style:parent-style-name="Standard" style:list-style-name="WWNum7">
      <loext:graphic-properties draw:fill="none"/>
      <style:paragraph-properties fo:margin-left="0cm" fo:margin-right="0cm" fo:orphans="0" fo:widows="0" fo:text-indent="0cm" style:auto-text-indent="false" fo:background-color="transparent"/>
      <style:text-properties fo:color="#000000" loext:opacity="100%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0c1506" officeooo:paragraph-rsid="00182b51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text-emphasize="none"/>
    </style:style>
    <style:style style:name="P37" style:family="paragraph" style:parent-style-name="Standard" style:list-style-name="WWNum7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/>
      <style:text-properties fo:color="#000000" loext:opacity="100%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0c1506" officeooo:paragraph-rsid="00182b51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text-emphasize="none"/>
    </style:style>
    <style:style style:name="P38" style:family="paragraph" style:parent-style-name="Standard" style:list-style-name="WWNum7" style:master-page-name="">
      <loext:graphic-properties draw:fill="none"/>
      <style:paragraph-properties fo:margin-left="0cm" fo:margin-right="0cm" fo:text-align="start" style:justify-single-word="false" fo:orphans="0" fo:widows="0" fo:text-indent="-0.6cm" style:auto-text-indent="false" style:page-number="auto" fo:background-color="transparent"/>
      <style:text-properties fo:color="#000000" loext:opacity="100%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0c1506" officeooo:paragraph-rsid="00182b51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text-emphasize="none"/>
    </style:style>
    <style:style style:name="P39" style:family="paragraph" style:parent-style-name="Standard" style:list-style-name="WWNum7">
      <loext:graphic-properties draw:fill="none"/>
      <style:paragraph-properties fo:margin-left="-0.6cm" fo:margin-right="0cm" fo:text-align="start" style:justify-single-word="false" fo:orphans="0" fo:widows="0" fo:text-indent="0cm" style:auto-text-indent="false" fo:background-color="transparent"/>
      <style:text-properties fo:color="#000000" loext:opacity="100%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0c1506" officeooo:paragraph-rsid="00182b51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text-emphasize="none"/>
    </style:style>
    <style:style style:name="P40" style:family="paragraph" style:parent-style-name="Standard" style:list-style-name="WWNum7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/>
      <style:text-properties fo:color="#000000" loext:opacity="100%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0c1506" officeooo:paragraph-rsid="002163b5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text-emphasize="none"/>
    </style:style>
    <style:style style:name="P41" style:family="paragraph" style:parent-style-name="Standard" style:list-style-name="WWNum7">
      <loext:graphic-properties draw:fill="none"/>
      <style:paragraph-properties fo:margin-left="0.6cm" fo:margin-right="0cm" fo:orphans="0" fo:widows="0" fo:text-indent="-0.6cm" style:auto-text-indent="false" fo:background-color="transparent"/>
      <style:text-properties fo:color="#000000" loext:opacity="100%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0d4f00" officeooo:paragraph-rsid="00182b51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text-emphasize="none"/>
    </style:style>
    <style:style style:name="P42" style:family="paragraph" style:parent-style-name="Standard" style:list-style-name="WWNum7">
      <loext:graphic-properties draw:fill="none"/>
      <style:paragraph-properties fo:margin-left="0.6cm" fo:margin-right="0cm" fo:orphans="0" fo:widows="0" fo:text-indent="-0.6cm" style:auto-text-indent="false" fo:background-color="transparent"/>
      <style:text-properties fo:color="#000000" loext:opacity="100%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0d4f00" officeooo:paragraph-rsid="002163b5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text-emphasize="none"/>
    </style:style>
    <style:style style:name="P43" style:family="paragraph" style:parent-style-name="Standard" style:list-style-name="WWNum7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/>
      <style:text-properties officeooo:paragraph-rsid="00182b51"/>
    </style:style>
    <style:style style:name="P44" style:family="paragraph" style:parent-style-name="Standard" style:list-style-name="WWNum7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/>
      <style:text-properties officeooo:paragraph-rsid="002163b5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fo:font-style="italic" fo:font-weight="bold" officeooo:rsid="00182b51" officeooo:paragraph-rsid="00182b51" style:font-size-asian="12pt" style:font-style-asian="italic" style:font-weight-asian="bold" style:font-size-complex="12pt" style:font-style-complex="italic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rsid="0020fc91" officeooo:paragraph-rsid="0020fc91" style:font-style-complex="italic" style:font-weight-complex="bold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T2" style:family="text">
      <style:text-properties style:font-name="Times New Roman" fo:font-size="12pt" fo:font-weight="normal" officeooo:rsid="0017ea29" style:font-size-asian="12pt" style:font-weight-asian="normal" style:font-size-complex="12pt" style:font-style-complex="italic" style:font-weight-complex="normal"/>
    </style:style>
    <style:style style:name="T3" style:family="text">
      <style:text-properties style:font-name="Times New Roman" fo:font-size="12pt" fo:font-weight="normal" officeooo:rsid="00182b51" style:font-size-asian="12pt" style:font-weight-asian="normal" style:font-size-complex="12pt" style:font-style-complex="italic" style:font-weight-complex="normal"/>
    </style:style>
    <style:style style:name="T4" style:family="text">
      <style:text-properties style:font-name="Times New Roman" fo:font-size="12pt" fo:font-weight="normal" officeooo:rsid="0019f3f9" style:font-size-asian="12pt" style:font-weight-asian="normal" style:font-size-complex="12pt" style:font-style-complex="italic" style:font-weight-complex="normal"/>
    </style:style>
    <style:style style:name="T5" style:family="text">
      <style:text-properties style:font-name="Times New Roman" fo:font-size="12pt" fo:font-weight="normal" officeooo:rsid="001f5ae4" style:font-size-asian="12pt" style:font-weight-asian="normal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9f3f9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1f5ae4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Times New Roman" fo:font-size="12pt" style:font-size-asian="12pt" style:font-size-complex="12pt" style:font-style-complex="italic"/>
    </style:style>
    <style:style style:name="T10" style:family="text">
      <style:text-properties style:font-name="Times New Roman" fo:font-size="12pt" officeooo:rsid="00182b51" style:font-size-asian="12pt" style:font-size-complex="12pt" style:font-style-complex="italic"/>
    </style:style>
    <style:style style:name="T11" style:family="text">
      <style:text-properties fo:color="#000000" loext:opacity="100%" style:text-position="0% 100%" style:font-name="Times New Roman" fo:font-size="12pt" fo:language="it" fo:country="IT" fo:font-style="italic" fo:font-weight="normal" officeooo:rsid="0017ea29" style:letter-kerning="false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12" style:family="text">
      <style:text-properties fo:color="#000000" loext:opacity="100%" style:text-position="0% 100%" style:font-name="Times New Roman" fo:font-size="12pt" fo:language="it" fo:country="IT" fo:font-style="normal" fo:font-weight="normal" officeooo:rsid="00182b51" style:letter-kerning="fals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3" style:family="text">
      <style:text-properties fo:color="#000000" loext:opacity="100%" style:text-position="0% 100%" style:font-name="Times New Roman" fo:font-size="10pt" fo:font-style="italic" fo:font-weight="bold" officeooo:rsid="001f5ae4" style:font-name-asian="Times New Roman1" style:font-size-asian="10pt" style:font-style-asian="italic" style:font-weight-asian="bold" style:font-name-complex="Times New Roman1" style:font-size-complex="10pt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0c1506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0d4f00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0ea7f5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182b51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6pt" fo:language="it" fo:country="IT" fo:font-style="normal" fo:text-shadow="none" style:text-underline-style="none" fo:font-weight="normal" officeooo:rsid="00182b51" style:letter-kerning="false" style:font-name-asian="Times New Roman1" style:font-size-asian="16pt" style:language-asian="zh" style:country-asian="CN" style:font-style-asian="normal" style:font-weight-asian="normal" style:font-name-complex="Times New Roman1" style:font-size-complex="16pt" style:language-complex="hi" style:country-complex="IN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Sylfaen" fo:font-size="16pt" fo:language="it" fo:country="IT" fo:font-style="normal" fo:text-shadow="none" style:text-underline-style="none" fo:font-weight="normal" officeooo:rsid="00182b51" style:letter-kerning="false" style:font-name-asian="Sylfaen" style:font-size-asian="16pt" style:language-asian="zh" style:country-asian="CN" style:font-style-asian="normal" style:font-weight-asian="normal" style:font-name-complex="Sylfaen" style:font-size-complex="16pt" style:language-complex="hi" style:country-complex="IN" style:text-emphasize="none"/>
    </style:style>
    <style:style style:name="T20" style:family="text">
      <style:text-properties officeooo:rsid="00182b51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it" fo:country="IT" fo:font-style="normal" fo:text-shadow="none" style:text-underline-style="none" fo:font-weight="normal" officeooo:rsid="000ea7f5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it" fo:country="IT" fo:font-style="normal" fo:text-shadow="none" style:text-underline-style="none" fo:font-weight="normal" officeooo:rsid="000c1506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it" fo:country="IT" fo:font-style="normal" fo:text-shadow="none" style:text-underline-style="none" fo:font-weight="normal" officeooo:rsid="000d4f00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it" fo:country="IT" fo:font-style="normal" fo:text-shadow="none" style:text-underline-style="none" fo:font-weight="normal" officeooo:rsid="00182b51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6pt" fo:letter-spacing="normal" fo:language="it" fo:country="IT" fo:font-style="normal" fo:text-shadow="none" style:text-underline-style="none" fo:font-weight="normal" officeooo:rsid="00182b51" style:letter-kerning="false" style:font-name-asian="Times New Roman1" style:font-size-asian="16pt" style:language-asian="zh" style:country-asian="CN" style:font-style-asian="normal" style:font-weight-asian="normal" style:font-name-complex="Times New Roman1" style:font-size-complex="16pt" style:language-complex="hi" style:country-complex="IN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normal" fo:language="it" fo:country="IT" fo:font-style="normal" fo:text-shadow="none" style:text-underline-style="none" fo:font-weight="normal" officeooo:rsid="000ea7f5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normal" fo:language="it" fo:country="IT" fo:font-style="normal" fo:text-shadow="none" style:text-underline-style="none" fo:font-weight="normal" officeooo:rsid="00182b51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IDFont+F2" fo:font-size="11pt" fo:letter-spacing="normal" fo:language="it" fo:country="IT" fo:font-style="normal" fo:text-shadow="none" style:text-underline-style="none" fo:font-weight="normal" officeooo:rsid="000ea7f5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IDFont+F2" fo:font-size="11pt" fo:letter-spacing="normal" fo:language="it" fo:country="IT" fo:font-style="normal" fo:text-shadow="none" style:text-underline-style="none" fo:font-weight="normal" officeooo:rsid="00182b51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CIDFont+F2" fo:font-size="11pt" fo:letter-spacing="normal" fo:language="it" fo:country="IT" fo:font-style="normal" fo:text-shadow="none" style:text-underline-style="none" fo:font-weight="normal" officeooo:rsid="000ea7f5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CIDFont+F2" fo:font-size="11pt" fo:letter-spacing="normal" fo:language="it" fo:country="IT" fo:font-style="normal" fo:text-shadow="none" style:text-underline-style="none" fo:font-weight="normal" officeooo:rsid="000c1506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CIDFont+F2" fo:font-size="16pt" fo:letter-spacing="normal" fo:language="it" fo:country="IT" fo:font-style="normal" fo:text-shadow="none" style:text-underline-style="none" fo:font-weight="normal" officeooo:rsid="00182b51" style:letter-kerning="false" style:font-name-asian="Times New Roman1" style:font-size-asian="16pt" style:language-asian="zh" style:country-asian="CN" style:font-style-asian="normal" style:font-weight-asian="normal" style:font-name-complex="Times New Roman1" style:font-size-complex="16pt" style:language-complex="hi" style:country-complex="IN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Sylfaen" fo:font-size="16pt" fo:letter-spacing="normal" fo:language="it" fo:country="IT" fo:font-style="normal" fo:text-shadow="none" style:text-underline-style="none" fo:font-weight="normal" style:letter-kerning="false" style:font-name-asian="Sylfaen" style:font-size-asian="16pt" style:language-asian="zh" style:country-asian="CN" style:font-style-asian="normal" style:font-weight-asian="normal" style:font-name-complex="Sylfaen" style:font-size-complex="16pt" style:language-complex="hi" style:country-complex="IN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Sylfaen" fo:font-size="16pt" fo:letter-spacing="normal" fo:language="it" fo:country="IT" fo:font-style="normal" fo:text-shadow="none" style:text-underline-style="none" fo:font-weight="normal" officeooo:rsid="00182b51" style:letter-kerning="false" style:font-name-asian="Sylfaen" style:font-size-asian="16pt" style:language-asian="zh" style:country-asian="CN" style:font-style-asian="normal" style:font-weight-asian="normal" style:font-name-complex="Sylfaen" style:font-size-complex="16pt" style:language-complex="hi" style:country-complex="IN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Sylfaen" fo:font-size="16pt" fo:letter-spacing="normal" fo:language="it" fo:country="IT" fo:font-style="normal" fo:text-shadow="none" style:text-underline-style="none" fo:font-weight="normal" officeooo:rsid="001f5ae4" style:letter-kerning="false" style:font-name-asian="Sylfaen" style:font-size-asian="16pt" style:language-asian="zh" style:country-asian="CN" style:font-style-asian="normal" style:font-weight-asian="normal" style:font-name-complex="Sylfaen" style:font-size-complex="16pt" style:language-complex="hi" style:country-complex="IN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Sylfaen" fo:letter-spacing="normal" fo:language="it" fo:country="IT" fo:font-style="normal" fo:text-shadow="none" style:text-underline-style="none" fo:font-weight="normal" officeooo:rsid="001f5ae4" style:letter-kerning="false" style:font-name-asian="Sylfaen" style:language-asian="zh" style:country-asian="CN" style:font-style-asian="normal" style:font-weight-asian="normal" style:font-name-complex="Sylfaen" style:language-complex="hi" style:country-complex="IN" style:text-emphasize="none"/>
    </style:style>
    <style:style style:name="T37" style:family="text">
      <style:text-properties fo:font-variant="normal" fo:text-transform="none" fo:letter-spacing="normal" fo:font-weight="normal" style:font-weight-asian="normal"/>
    </style:style>
    <style:style style:name="T38" style:family="text">
      <style:text-properties fo:font-variant="normal" fo:text-transform="none" fo:letter-spacing="normal" fo:font-weight="normal" officeooo:rsid="000d4f00" style:font-weight-asian="normal"/>
    </style:style>
    <style:style style:name="T39" style:family="text">
      <style:text-properties fo:font-variant="normal" fo:text-transform="none" fo:letter-spacing="normal" fo:font-weight="normal" officeooo:rsid="000ea7f5" style:font-weight-asian="normal"/>
    </style:style>
    <style:style style:name="T40" style:family="text">
      <style:text-properties fo:font-variant="normal" fo:text-transform="none" style:font-name="CIDFont+F2" fo:letter-spacing="normal" fo:font-weight="normal" style:font-weight-asian="normal"/>
    </style:style>
    <style:style style:name="T41" style:family="text">
      <style:text-properties fo:font-variant="normal" fo:text-transform="none" style:font-name="CIDFont+F2" fo:letter-spacing="normal" fo:font-weight="normal" officeooo:rsid="000ea7f5" style:font-weight-asian="normal"/>
    </style:style>
    <style:style style:name="T42" style:family="text">
      <style:text-properties fo:font-variant="normal" fo:text-transform="none" style:font-name="CIDFont+F2" fo:letter-spacing="normal" fo:font-weight="normal" officeooo:rsid="00182b51" style:font-weight-asian="normal"/>
    </style:style>
    <style:style style:name="T43" style:family="text">
      <style:text-properties fo:font-variant="normal" fo:text-transform="none" style:font-name="Sylfaen" fo:font-size="16pt" fo:letter-spacing="normal" fo:font-weight="normal" officeooo:rsid="00182b51" style:font-name-asian="Sylfaen" style:font-size-asian="16pt" style:font-weight-asian="normal" style:font-name-complex="Sylfaen" style:font-size-complex="16pt"/>
    </style:style>
    <style:style style:name="T44" style:family="text">
      <style:text-properties fo:font-variant="normal" fo:text-transform="none" fo:font-size="16pt" fo:letter-spacing="normal" fo:font-weight="normal" officeooo:rsid="00182b51" style:font-size-asian="16pt" style:font-weight-asian="normal" style:font-size-complex="16pt"/>
    </style:style>
    <style:style style:name="T45" style:family="text">
      <style:text-properties officeooo:rsid="000d4f00"/>
    </style:style>
    <style:style style:name="T46" style:family="text">
      <style:text-properties style:font-name="Sylfaen" fo:font-size="16pt" officeooo:rsid="00182b51" style:font-name-asian="Sylfaen" style:font-size-asian="16pt" style:font-name-complex="Sylfaen" style:font-size-complex="16pt"/>
    </style:style>
    <style:style style:name="T47" style:family="text">
      <style:text-properties fo:font-size="16pt" officeooo:rsid="00182b51" style:font-size-asian="16pt" style:font-size-complex="16pt"/>
    </style:style>
    <style:style style:name="T48" style:family="text">
      <style:text-properties officeooo:rsid="001aa7ef"/>
    </style:style>
    <style:style style:name="T49" style:family="text">
      <style:text-properties fo:font-size="10pt" fo:font-weight="bold" style:font-size-asian="10pt" style:font-weight-asian="bold" style:font-size-complex="10pt"/>
    </style:style>
    <style:style style:name="T50" style:family="text">
      <style:text-properties fo:font-size="10pt" fo:font-weight="bold" officeooo:rsid="001d605d" style:font-size-asian="10pt" style:font-weight-asian="bold" style:font-size-complex="10pt"/>
    </style:style>
    <style:style style:name="T51" style:family="text">
      <style:text-properties fo:font-size="10pt" fo:font-weight="bold" officeooo:rsid="001f5ae4" style:font-size-asian="10pt" style:font-weight-asian="bold" style:font-size-complex="10pt"/>
    </style:style>
    <style:style style:name="T5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3" style:family="text">
      <style:text-properties officeooo:rsid="001f5ae4"/>
    </style:style>
    <style:style style:name="T54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55" style:family="text">
      <style:text-properties fo:font-style="italic" fo:font-weight="normal" officeooo:rsid="0019f3f9" style:font-style-asian="italic" style:font-weight-asian="normal" style:font-style-complex="italic" style:font-weight-complex="bold"/>
    </style:style>
    <style:style style:name="T56" style:family="text">
      <style:text-properties fo:font-style="italic" fo:font-weight="normal" officeooo:rsid="001f5ae4" style:font-style-asian="italic" style:font-weight-asian="normal" style:font-style-complex="italic" style:font-weight-complex="bold"/>
    </style:style>
    <style:style style:name="T57" style:family="text">
      <style:text-properties fo:font-style="normal" officeooo:rsid="001f5ae4" style:font-style-asian="normal" style:font-style-complex="normal"/>
    </style:style>
    <style:style style:name="T5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9"/>
      <text:p text:style-name="P20">Al Dirigente del 5° Settore</text:p>
      <text:p text:style-name="P20">Via Giotto 23</text:p>
      <text:p text:style-name="P20">Mazara del Vallo -91026 TP</text:p>
      <text:p text:style-name="P20">pec <text:a xlink:type="simple" xlink:href="mailto:servizisociali@pec.comune.mazaradelvallo.tp.it" text:style-name="Internet_20_link" text:visited-style-name="Visited_20_Internet_20_Link">servizisociali@pec.comune.mazaradelvallo.tp.it</text:a></text:p>
      <text:p text:style-name="P20"/>
      <text:p text:style-name="P20"/>
      <text:p text:style-name="P17"/>
      <text:p text:style-name="P17"/>
      <text:p text:style-name="P17"><text:span text:style-name="T20">MODUL</text:span><text:span text:style-name="T48">O</text:span><text:span text:style-name="T20"> SCELTA ENTE ACCREDITATO E </text:span></text:p>
      <text:p text:style-name="P17"><text:span text:style-name="T20">PREFERENZA CONTINUITÀ EDUCATIVA-</text:span><text:span text:style-name="T48">ASSISTENZIALE</text:span></text:p>
      <text:p text:style-name="P21"><text:span text:style-name="T53">S</text:span>ERVIZIO DI ASSISTENZA SPECIALISTICA PER L’AUTONOMIA E LA COMUNICAZIONE AGLI ALUNNI CON DISABILITÀ FREQUENTANTI LA SCUOLA DELL’INFANZIA, PRIMARIA E SECONDARIA DI I° GRADO DEL COMUNE DI MAZARA DEL VALL<text:span text:style-name="T53">O</text:span></text:p>
      <text:p text:style-name="P18"/>
      <text:p text:style-name="P18"/>
      <text:p text:style-name="P7">Il/la Sottoscritto/a________________________________________________________________</text:p>
      <text:p text:style-name="P1"><text:span text:style-name="T2">nata a_______</text:span><text:span text:style-name="T1">_____________________________prov._____il______________CAP________e residente in_____________________________in Via/Piazza____________________________________ prov.______CAP_______Tel______________________e-mail_____________________________</text:span></text:p>
      <text:p text:style-name="P14"/>
      <text:p text:style-name="P14">In qualità di </text:p>
      <text:p text:style-name="P9"><text:s text:c="5"/></text:p>
      <text:p text:style-name="P9">genitore/tutore <text:s/>del minore <text:s text:c="2"/>_________________________________________________________</text:p>
      <text:p text:style-name="P8">nato a _______________________il____________ C.Fiscale______________________________</text:p>
      <text:p text:style-name="P8">frequentante l’Istituto______________________________________________________________</text:p>
      <text:p text:style-name="P8">Scuola_________________________________(specificare se infanzia, primaria o secondaria di 1°)</text:p>
      <text:p text:style-name="P8">Plesso________________</text:p>
      <text:p text:style-name="P8"/>
      <text:p text:style-name="P8">Per il servizio Asacom <text:span text:style-name="T53">per le ore settimanali stabilite dal GLO sulla base del PEI.</text:span></text:p>
      <text:p text:style-name="P8"/>
      <text:p text:style-name="P12"/>
      <text:p text:style-name="P13"/>
      <text:p text:style-name="P4"><text:span text:style-name="T10"><text:s/></text:span><text:span text:style-name="T9">SCEGLIE</text:span></text:p>
      <text:p text:style-name="P1"><text:span text:style-name="T1">Tra </text:span><text:span text:style-name="T3">gli enti </text:span><text:span text:style-name="T1">accreditat</text:span><text:span text:style-name="T5">i</text:span><text:span text:style-name="T1"> <text:s/>presso il Comune </text:span><text:span text:style-name="T2">di</text:span><text:span text:style-name="T1"> Mazara del vallo </text:span><text:span text:style-name="T2">per la gestione del servizio ASACOM presso le</text:span><text:span text:style-name="T11"> scuole dell’infanzia, primaria e secondaria di 1° grado </text:span><text:span text:style-name="T12">la:</text:span></text:p>
      <text:list xml:id="list3464381590" text:style-name="WWNum7">
        <text:list-header>
          <text:p text:style-name="P37"><text:span text:style-name="T46">□</text:span><text:span text:style-name="T47"> </text:span><text:span text:style-name="T20"><text:s/></text:span><text:span text:style-name="T45">S</text:span>oc. Coop Sociale LA VALLE VERDE Via Degli Archi n. 28 <text:s/></text:p>
          <text:p text:style-name="P36"><text:s text:c="6"/>Partita IVA 01391100814 </text:p>
          <text:p text:style-name="P42">iscritta al n.A.1/25 d<text:span text:style-name="T20">a</text:span>l <text:span text:style-name="Strong_20_Emphasis"><text:span text:style-name="T41">04/09/2025;</text:span></text:span></text:p>
          <text:p text:style-name="P41"/>
          <text:p text:style-name="P25"><text:span text:style-name="T19">□</text:span><text:span text:style-name="T18"> <text:s/></text:span><text:span text:style-name="T14">Soc. Coop Sociale NIDO D'ARGENTO Via </text:span><text:span text:style-name="T22">Cavalieri Di Vittorio Veneto, 15</text:span><text:span text:style-name="T14"> </text:span></text:p>
          <text:p text:style-name="P32"><text:s text:c="6"/>Partita IVA 03882030822 <text:s/></text:p>
          <text:p text:style-name="P31"><text:span text:style-name="T14"><text:s text:c="6"/></text:span><text:span text:style-name="T15">iscritta al n. A.2/25 d</text:span><text:span text:style-name="T17">a</text:span><text:span text:style-name="T15">l </text:span><text:span text:style-name="Strong_20_Emphasis"><text:span text:style-name="T30">04/09/2025;</text:span></text:span></text:p>
          <text:p text:style-name="P34"/>
          <text:p text:style-name="P26"><text:span text:style-name="T19">□</text:span><text:span text:style-name="T18"> <text:s/></text:span><text:span text:style-name="T14">Soc. Coop Sociale L.C. SOCIAL SERVICE Via </text:span><text:bookmark text:name="field_indirizzo11"/><text:span text:style-name="Strong_20_Emphasis"><text:span text:style-name="T22"><text:s/>Andrea Costa 8 - 95129 - Catania (Ct)</text:span></text:span><text:span text:style-name="T14"> </text:span></text:p>
          <text:p text:style-name="P33"><text:s text:c="6"/>Partita IVA <text:s/>03400510875 </text:p>
          <text:p text:style-name="P30"><text:span text:style-name="T15">iscritta </text:span><text:span text:style-name="T16">al </text:span><text:span text:style-name="T15">n. A.3/25 d</text:span><text:span text:style-name="T17">a</text:span><text:span text:style-name="T15">l </text:span><text:span text:style-name="Strong_20_Emphasis"><text:span text:style-name="T30">04/09/2025;</text:span></text:span></text:p>
          <text:p text:style-name="P35"/>
          <text:p text:style-name="P28"><text:span text:style-name="Strong_20_Emphasis"><text:span text:style-name="T34">□</text:span></text:span><text:span text:style-name="Strong_20_Emphasis"><text:span text:style-name="T25"> <text:s/></text:span></text:span><text:span text:style-name="Strong_20_Emphasis"><text:span text:style-name="T22">Soc. Coop Sociale AMANTHEA <text:s/>- Via Cornelia n. 6, 90012 - Caccamo (PA) <text:s text:c="3"/></text:span></text:span></text:p>
          <text:p text:style-name="P29"><text:span text:style-name="Strong_20_Emphasis"><text:span text:style-name="T22"><text:s text:c="6"/>Partita IVA 00772240826 </text:span></text:span></text:p>
          <text:p text:style-name="P30"><text:span text:style-name="Strong_20_Emphasis"><text:span text:style-name="T21">iscritta al </text:span></text:span><text:span text:style-name="Strong_20_Emphasis"><text:span text:style-name="T23">n. A.4/25 d</text:span></text:span><text:span text:style-name="Strong_20_Emphasis"><text:span text:style-name="T24">a</text:span></text:span><text:span text:style-name="Strong_20_Emphasis"><text:span text:style-name="T23">l </text:span></text:span><text:span text:style-name="Strong_20_Emphasis"><text:span text:style-name="T30">04/09/2025;</text:span></text:span></text:p>
          <text:p text:style-name="P27"><text:span text:style-name="Strong_20_Emphasis"><text:span text:style-name="T23"/></text:span></text:p>
          <text:p text:style-name="P38"><text:span text:style-name="Strong_20_Emphasis"><text:span text:style-name="T43">□</text:span></text:span><text:span text:style-name="Strong_20_Emphasis"><text:span text:style-name="T44"> </text:span></text:span><text:span text:style-name="Strong_20_Emphasis"><text:span text:style-name="T38">S</text:span></text:span><text:span text:style-name="Strong_20_Emphasis"><text:span text:style-name="T37">oc. Coop Sociale <text:s text:c="2"/></text:span></text:span><text:span text:style-name="Strong_20_Emphasis"><text:span text:style-name="T39">SOCIOCULTARLE - </text:span></text:span><text:span text:style-name="Strong_20_Emphasis"><text:span text:style-name="T41">Via Mare Mediterraneo, 28- (ME) <text:s text:c="2"/></text:span></text:span></text:p>
          <text:p text:style-name="P39"><text:span text:style-name="Strong_20_Emphasis"><text:span text:style-name="T41"><text:s text:c="11"/></text:span></text:span><text:span text:style-name="Strong_20_Emphasis"><text:span text:style-name="T37">Partita IVA </text:span></text:span><text:span text:style-name="Strong_20_Emphasis"><text:span text:style-name="T40">02079350274 <text:s/></text:span></text:span></text:p>
          <text:p text:style-name="P40"><text:span text:style-name="Strong_20_Emphasis"><text:span text:style-name="T41"><text:s text:c="5"/>iscritta al n.A5/25 d</text:span></text:span><text:span text:style-name="Strong_20_Emphasis"><text:span text:style-name="T42">a</text:span></text:span><text:span text:style-name="Strong_20_Emphasis"><text:span text:style-name="T41">l <text:s/>04/09/2025;</text:span></text:span></text:p>
          <text:p text:style-name="P43"><text:span text:style-name="Strong_20_Emphasis"><text:span text:style-name="T30"/></text:span></text:p>
          <text:p text:style-name="P43"><text:span text:style-name="Strong_20_Emphasis"><text:span text:style-name="T34">□</text:span></text:span><text:span text:style-name="Strong_20_Emphasis"><text:span text:style-name="T32"> </text:span></text:span><text:span text:style-name="Strong_20_Emphasis"><text:span text:style-name="T31">Soc. Coop Sociale SOLIDARIETA’ E AZIONE – Via Degli Elimi 9 – Mazara del Vallo-(TP)</text:span></text:span></text:p>
          <text:p text:style-name="P43"><text:span text:style-name="Strong_20_Emphasis"><text:span text:style-name="T31"><text:s text:c="5"/>P.IVA 01811590817 </text:span></text:span><text:span text:style-name="Strong_20_Emphasis"><text:span text:style-name="T21"><text:s text:c="2"/></text:span></text:span></text:p>
          <text:p text:style-name="P44"><text:span text:style-name="Strong_20_Emphasis"><text:span text:style-name="T26"><text:s text:c="5"/></text:span></text:span><text:span text:style-name="Strong_20_Emphasis"><text:span text:style-name="T27">I</text:span></text:span><text:span text:style-name="Strong_20_Emphasis"><text:span text:style-name="T26">scritta al </text:span></text:span><text:span text:style-name="Strong_20_Emphasis"><text:span text:style-name="T28">n.A6/25 d</text:span></text:span><text:span text:style-name="Strong_20_Emphasis"><text:span text:style-name="T29">a</text:span></text:span><text:span text:style-name="Strong_20_Emphasis"><text:span text:style-name="T28">l 04/09/2025;</text:span></text:span></text:p>
        </text:list-header>
      </text:list>
      <text:p text:style-name="P16"/>
      <text:p text:style-name="P45">inoltre, </text:p>
      <text:p text:style-name="P10"><text:span text:style-name="Strong_20_Emphasis"><text:span text:style-name="T33">□ </text:span></text:span><text:span text:style-name="Strong_20_Emphasis"><text:span text:style-name="T36">CHIEDE </text:span></text:span>la continuità educativa-assistenziale e pertanto manifesta la preferenza verso l’Operatore ASACOM che nell’anno scolastico 24/25 ha già assistito il proprio figlio/a</text:p>
      <text:p text:style-name="P5"><text:span text:style-name="T1">il/</text:span><text:span text:style-name="T4">la </text:span><text:span text:style-name="T1">Sig./Sig.ra_________</text:span><text:span text:style-name="T6">_____________________________________________</text:span><text:span text:style-name="T1">______________</text:span></text:p>
      <text:p text:style-name="P6"><text:span text:style-name="T6"><text:s text:c="3"/>(Riportare Nom</text:span><text:span text:style-name="T7">inativo Operatore</text:span><text:span text:style-name="T6"> </text:span><text:span text:style-name="T7">in caso di preferenza</text:span><text:span text:style-name="T8">)</text:span></text:p>
      <text:p text:style-name="P11"><text:span text:style-name="Strong_20_Emphasis"><text:span text:style-name="T35">□ </text:span></text:span><text:span text:style-name="Strong_20_Emphasis"><text:span text:style-name="T36">NON CHIEDE</text:span></text:span><text:span text:style-name="Strong_20_Emphasis"><text:span text:style-name="T35"> </text:span></text:span><text:span text:style-name="T57">la continuità educativa-assistenziale </text:span></text:p>
      <text:p text:style-name="P15"><text:s/></text:p>
      <text:p text:style-name="P3"><text:span text:style-name="T49">N.B. Il presente modulo di scelta va inviato a mezzo pec all’indirizzo di protocollo </text:span><text:a xlink:type="simple" xlink:href="mailto:servizisociali@pec.comune.mazaradelvallo.tp.it" text:style-name="Internet_20_link" text:visited-style-name="Visited_20_Internet_20_Link"><text:span text:style-name="T52">servizisociali@pec.comune.mazaradelvallo.tp.it</text:span></text:a><text:span text:style-name="T49"> o </text:span><text:a xlink:type="simple" xlink:href="mailto:anna.robino@comune.mazaradelvallo.tp.it" text:style-name="Internet_20_link" text:visited-style-name="Visited_20_Internet_20_Link">anna.robino@comune.mazaradelvallo.tp.it</text:a><text:span text:style-name="T13"> oppure </text:span><text:span text:style-name="T49">inviat</text:span><text:span text:style-name="T51">o</text:span><text:span text:style-name="T49"> br</text:span><text:span text:style-name="T51">e</text:span><text:span text:style-name="T49">vi manu presso la sede dei servizi sociali di Via Giotto n.23, </text:span><text:span text:style-name="T50">Mazara del Vallo.</text:span></text:p>
      <text:p text:style-name="P23"/>
      <text:p text:style-name="P46"/>
      <text:p text:style-name="P2">_________________________ <text:s text:c="41"/>_______________________________</text:p>
      <text:p text:style-name="P2"/>
      <text:p text:style-name="P22"><text:span text:style-name="T54"><text:s text:c="19"/>(</text:span><text:span text:style-name="T55">L</text:span><text:span text:style-name="T54">uogo e data) <text:s text:c="97"/>(Firma </text:span><text:span text:style-name="T56">di uno dei genitori</text:span><text:span text:style-name="T54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OpenSymbol" svg:font-family="OpenSymbol" style:font-family-generic="system" style:font-pitch="variable"/>
    <style:font-face style:name="Sylfaen" svg:font-family="Sylfaen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style:text-position="0% 100%" fo:font-size="12pt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56" style:display-name="ListLabel 56" style:family="text">
      <style:text-properties style:text-position="0% 100%" fo:font-size="12pt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57" style:display-name="ListLabel 57" style:family="text">
      <style:text-properties style:text-position="0% 100%" fo:font-size="12pt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58" style:display-name="ListLabel 58" style:family="text">
      <style:text-properties style:text-position="0% 100%" fo:font-size="12pt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59" style:display-name="ListLabel 59" style:family="text">
      <style:text-properties style:text-position="0% 100%" fo:font-size="12pt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60" style:display-name="ListLabel 60" style:family="text">
      <style:text-properties style:text-position="0% 100%" fo:font-size="12pt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61" style:display-name="ListLabel 61" style:family="text">
      <style:text-properties style:text-position="0% 100%" fo:font-size="12pt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62" style:display-name="ListLabel 62" style:family="text">
      <style:text-properties style:text-position="0% 100%" fo:font-size="12pt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63" style:display-name="ListLabel 63" style:family="text">
      <style:text-properties style:text-position="0% 100%" fo:font-size="12pt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56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57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58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59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60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61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62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63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2T12:03:29.747000000</meta:creation-date>
    <dc:date>2025-09-11T16:27:36.626000000</dc:date>
    <meta:editing-duration>PT1H9M42S</meta:editing-duration>
    <meta:editing-cycles>6</meta:editing-cycles>
    <meta:generator>LibreOffice/7.2.2.2$Windows_X86_64 LibreOffice_project/02b2acce88a210515b4a5bb2e46cbfb63fe97d56</meta:generator>
    <meta:print-date>2025-09-11T13:42:04.299000000</meta:print-date>
    <meta:document-statistic meta:table-count="0" meta:image-count="0" meta:object-count="0" meta:page-count="2" meta:paragraph-count="51" meta:word-count="361" meta:character-count="3175" meta:non-whitespace-character-count="2617"/>
  </office:meta>
</office:document-meta>
</file>