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margin-left="0cm" fo:margin-right="0.086cm" fo:margin-top="0.136cm" fo:margin-bottom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4" style:family="paragraph" style:parent-style-name="Standard">
      <style:paragraph-properties fo:margin-left="0cm" fo:margin-right="0.086cm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P6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.086cm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9" style:family="paragraph" style:parent-style-name="Standard">
      <style:paragraph-properties fo:margin-left="0cm" fo:margin-right="0.086cm" fo:line-height="115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10" style:family="paragraph" style:parent-style-name="Standard">
      <style:paragraph-properties fo:margin-left="0.635cm" fo:margin-right="0.086cm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margin-left="0cm" fo:margin-right="0.086cm" fo:text-align="end" style:justify-single-word="false" fo:text-indent="5.001cm" style:auto-text-indent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.086cm" fo:text-align="end" style:justify-single-word="false" fo:text-indent="5.001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Standard" style:list-style-name="WW8Num2">
      <style:paragraph-properties fo:margin-left="2.54cm" fo:margin-right="0cm" fo:line-height="115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style:font-name="Times New Roman" style:font-name-complex="Times New Roman"/>
    </style:style>
    <style:style style:name="P15" style:family="paragraph" style:parent-style-name="Standard">
      <style:paragraph-properties fo:margin-left="0cm" fo:margin-right="0.086cm" fo:margin-top="0.337cm" fo:margin-bottom="0cm" fo:text-align="justify" style:justify-single-word="false" fo:text-indent="0cm" style:auto-text-indent="false"/>
      <style:text-properties fo:color="#000000" style:font-name="Times New Roman" fo:letter-spacing="-0.004cm" style:font-name-complex="Times New Roman"/>
    </style:style>
    <style:style style:name="T1" style:family="text">
      <style:text-properties fo:letter-spacing="-0.004cm"/>
    </style:style>
    <style:style style:name="T2" style:family="text">
      <style:text-properties fo:color="#000000" style:font-name="Times New Roman" style:font-name-complex="Times New Roman" loext:opacity="100%"/>
    </style:style>
    <style:style style:name="T3" style:family="text">
      <style:text-properties fo:color="#000000" style:font-name="Times New Roman" style:font-name-complex="Times New Roman" style:font-weight-complex="bol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B al D.D.G n. 535/S8 del 19/02/2026</text:p>
      <text:p text:style-name="P1"/>
      <text:p text:style-name="P1"/>
      <text:p text:style-name="P5">MODELLO ISTANZA PER LA RICHIESTA DEL BONUS PER IL FIGLIO </text:p>
      <text:p text:style-name="P5">PREVISTO DALL’ART. 6, COMMA 5, DELLA L. R. 31 LUGLIO 2003, N° 10 </text:p>
      <text:p text:style-name="P3"/>
      <text:p text:style-name="P7">Dichiarazione sostitutiva dell'atto di notorietà resa ai sensi degli artt. 46 e 47 del D.P.R. 28 dicembre 2000, n° 445</text:p>
      <text:p text:style-name="P3"/>
      <text:p text:style-name="P3"/>
      <text:p text:style-name="P12"><text:span text:style-name="T3">AL</text:span><text:span text:style-name="T2"> COMUNE DI ___________________ </text:span></text:p>
      <text:p text:style-name="P11"/>
      <text:p text:style-name="P6"/>
      <text:p text:style-name="P8"/>
      <text:p text:style-name="P4">__l__ <text:s/>sottoscritto/a ____________________________________, nato/a a __________________________</text:p>
      <text:p text:style-name="P4"><text:s/>_____________il________________, <text:tab/>residente in__________________________________________, via_________________________n.____,C.F.______________________________ nella qualità di genitore/___________________________________ (indicare in alternativa il titolo per il quale si esercita la potestà parentale) dello/a minore ________________________ nato/a (o adottato/a) a ________________il _________ tel. n. _________________richiede il <text:s/>“Bonus” di 1.000,00 euro previsto dall’art.6, comma 5 della legge regionale 31/7/2003, n.10, la cui erogazione avverrà attraverso il Comune, nei limiti dello stanziamento di Bilancio regionale disponibile.</text:p>
      <text:p text:style-name="P9"/>
      <text:p text:style-name="P9">Lo/La scrivente allega alla presente:</text:p>
      <text:p text:style-name="P4"/>
      <text:list xml:id="list7182804908093166199" text:style-name="WW8Num2">
        <text:list-item>
          <text:p text:style-name="P14">Fotocopia del documento di riconoscimento del/della sottoscritto/a;</text:p>
        </text:list-item>
        <text:list-item>
          <text:p text:style-name="P14">Attestato I.S.E.E. <text:s/>rilasciato dagli Uffici abilitati, <text:s/>in corso di validità alla data della richiesta;</text:p>
        </text:list-item>
        <text:list-item>
          <text:p text:style-name="P14">Per i soggetti extracomunitari, copia del permesso di soggiorno in corso di validità;</text:p>
        </text:list-item>
        <text:list-item>
          <text:p text:style-name="P14">Copia dell'eventuale provvedimento di adozione.</text:p>
        </text:list-item>
      </text:list>
      <text:p text:style-name="P10"/>
      <text:p text:style-name="P4">Il/La sottoscritto/a dichiara di essere consapevole della decadenza dai benefici conseguiti in seguito all'accertamento di dichiarazioni non veritiere e di essere altresì consapevole che i fatti e <text:s/>gli atti falsi e le dichiarazioni mendaci sono puniti ai sensi del Codice Penale e delle Leggi speciali in materia.</text:p>
      <text:p text:style-name="P4">Ai sensi del Regolamento UE n. 679 <text:s/>del 27.04.2016 <text:s/>(GDPR), si autorizza il trattamento dei dati personali.</text:p>
      <text:p text:style-name="P4"/>
      <text:p text:style-name="P4">Data ____________________ <text:s text:c="10"/></text:p>
      <text:p text:style-name="P15"/>
      <text:p text:style-name="P2"><text:span text:style-name="T1"><text:s text:c="103"/></text:span><text:span text:style-name="T1">__________________________________</text:span></text:p>
      <text:p text:style-name="P2"><text:span text:style-name="T1"><text:s text:c="116"/></text:span><text:span text:style-name="T1">(</text:span><text:span text:style-name="T1">Firma del richiedente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2.581cm" fo:margin-right="0cm" fo:margin-top="0.011cm" fo:margin-bottom="0cm" fo:text-indent="-0.587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2z0" style:family="text">
      <style:text-properties fo:font-weight="bold" style:font-weight-asian="bold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cm" fo:margin-left="2.6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4.04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cm" fo:margin-left="5.4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cm" fo:margin-left="6.91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cm" fo:margin-left="8.3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1cm" fo:margin-left="9.7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1cm" fo:margin-left="11.2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1cm" fo:margin-left="12.66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1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39cm" style:num-format="1" style:print-orientation="portrait" fo:margin-top="3.422cm" fo:margin-bottom="0.494cm" fo:margin-left="1.976cm" fo:margin-right="2.646cm" style:writing-mode="lr-tb" style:layout-grid-color="#c0c0c0" style:layout-grid-lines="2582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0T09:55:25</meta:creation-date>
    <dc:date>2026-03-09T10:28:37.710000000</dc:date>
    <meta:editing-duration>PT23M51S</meta:editing-duration>
    <meta:generator>OpenOffice/4.1.11$Win32 OpenOffice.org_project/4111m1$Build-9808</meta:generator>
    <meta:print-date>2024-06-10T12:00:56.470000000</meta:print-date>
    <meta:editing-cycles>9</meta:editing-cycles>
    <meta:document-statistic meta:table-count="0" meta:image-count="0" meta:object-count="0" meta:page-count="1" meta:paragraph-count="17" meta:word-count="241" meta:character-count="2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