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atang, 바탕" svg:font-family="Batang, 바탕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Pièdipagina" style:master-page-name="MP0" style:family="paragraph">
      <style:paragraph-properties fo:break-before="page" fo:text-align="center"/>
      <style:text-properties style:font-name-complex="Arial" fo:font-size="11pt" style:font-size-asian="11pt" style:font-size-complex="11pt"/>
    </style:style>
    <style:style style:name="P2" style:parent-style-name="Standard" style:family="paragraph">
      <style:paragraph-properties fo:line-height="100%"/>
      <style:text-properties style:font-name="Times New Roman"/>
    </style:style>
    <style:style style:name="P3" style:parent-style-name="Standard" style:family="paragraph">
      <style:paragraph-properties fo:line-height="100%"/>
      <style:text-properties style:font-name="Times New Roman"/>
    </style:style>
    <style:style style:name="P4" style:parent-style-name="Standard" style:family="paragraph">
      <style:paragraph-properties fo:line-height="100%"/>
      <style:text-properties style:font-name="Times New Roman"/>
    </style:style>
    <style:style style:name="P5" style:parent-style-name="Standard" style:family="paragraph">
      <style:paragraph-properties fo:margin-bottom="0.0201in"/>
      <style:text-properties style:font-name="Times New Roman"/>
    </style:style>
    <style:style style:name="P6" style:parent-style-name="Standard" style:family="paragraph">
      <style:paragraph-properties fo:margin-bottom="0.0201in"/>
      <style:text-properties style:font-name="Times New Roman"/>
    </style:style>
    <style:style style:name="P7" style:parent-style-name="Standard" style:family="paragraph">
      <style:paragraph-properties fo:margin-bottom="0.0201in"/>
      <style:text-properties style:font-name="Times New Roman"/>
    </style:style>
    <style:style style:name="P8" style:parent-style-name="Standard" style:family="paragraph">
      <style:paragraph-properties fo:text-align="justify" fo:margin-bottom="0.0201in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margin-bottom="0in"/>
      <style:text-properties style:font-name="Times New Roman"/>
    </style:style>
    <style:style style:name="P12" style:parent-style-name="Standard" style:family="paragraph">
      <style:paragraph-properties fo:text-align="justify" fo:margin-bottom="0in"/>
      <style:text-properties style:font-name="Times New Roman"/>
    </style:style>
    <style:style style:name="P13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4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5" style:parent-style-name="Textbody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="Times New Roman" style:font-name-complex="Candara" style:font-weight-complex="bold"/>
    </style:style>
    <style:style style:name="P17" style:parent-style-name="Textbody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 style:font-name-complex="Candara" style:font-weight-complex="bold"/>
    </style:style>
    <style:style style:name="T20" style:parent-style-name="Car.predefinitoparagrafo" style:family="text">
      <style:text-properties style:font-name="Times New Roman" style:font-name-complex="Candara" style:font-weight-complex="bold"/>
    </style:style>
    <style:style style:name="P21" style:parent-style-name="Textbody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 style:font-name-complex="Candara" style:font-weight-complex="bold"/>
    </style:style>
    <style:style style:name="P24" style:parent-style-name="Textbody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 style:font-name-complex="Candara" style:font-weight-complex="bold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 style:font-name-complex="Candara" style:font-weight-complex="bold"/>
    </style:style>
    <style:style style:name="P28" style:parent-style-name="Textbody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Times New Roman" style:font-name-complex="Candara" style:font-weight-complex="bold"/>
    </style:style>
    <style:style style:name="P30" style:parent-style-name="Textbody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 style:font-name-complex="Candara" style:font-weight-complex="bold"/>
    </style:style>
    <style:style style:name="T34" style:parent-style-name="Car.predefinitoparagrafo" style:family="text">
      <style:text-properties style:font-name="Times New Roman" style:font-name-complex="Candara" style:font-weight-complex="bold"/>
    </style:style>
    <style:style style:name="T35" style:parent-style-name="Car.predefinitoparagrafo" style:family="text">
      <style:text-properties style:font-name="Times New Roman" style:font-name-asian="Times New Roman" style:font-name-complex="Times New Roman"/>
    </style:style>
    <style:style style:name="P36" style:parent-style-name="Textbody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 style:font-name-asian="Times New Roman" style:font-name-complex="Times New Roman"/>
    </style:style>
    <style:style style:name="P39" style:parent-style-name="Textbody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="Times New Roman" style:font-name-asian="Times New Roman" style:font-name-complex="Times New Roman"/>
    </style:style>
    <style:style style:name="T41" style:parent-style-name="Car.predefinitoparagrafo" style:family="text">
      <style:text-properties style:font-name="Times New Roman" style:font-name-asian="Times New Roman" style:font-name-complex="Times New Roman"/>
    </style:style>
    <style:style style:name="P42" style:parent-style-name="Textbody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 style:font-name-asian="Times New Roman" style:font-name-complex="Times New Roman"/>
    </style:style>
    <style:style style:name="P45" style:parent-style-name="Textbody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 style:font-name-asian="Times New Roman" style:font-name-complex="Times New Roman"/>
    </style:style>
    <style:style style:name="T48" style:parent-style-name="Car.predefinitoparagrafo" style:family="text">
      <style:text-properties style:font-name="Times New Roman" style:font-name-asian="Times New Roman" style:font-name-complex="Candara"/>
    </style:style>
    <style:style style:name="T49" style:parent-style-name="Car.predefinitoparagrafo" style:family="text">
      <style:text-properties style:font-name="Times New Roman" style:font-name-asian="Times New Roman" style:font-name-complex="Times New Roman"/>
    </style:style>
    <style:style style:name="P50" style:parent-style-name="Textbody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 style:font-name-complex="Candara" fo:color="#000000"/>
    </style:style>
    <style:style style:name="T53" style:parent-style-name="Car.predefinitoparagrafo" style:family="text">
      <style:text-properties style:font-name="Times New Roman" style:font-name-complex="Candara" fo:color="#000000"/>
    </style:style>
    <style:style style:name="P54" style:parent-style-name="Textbody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name-complex="Candara" fo:color="#000000"/>
    </style:style>
    <style:style style:name="P57" style:parent-style-name="Textbody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 style:font-name-complex="Candara" fo:color="#000000"/>
    </style:style>
    <style:style style:name="T60" style:parent-style-name="Car.predefinitoparagrafo" style:family="text">
      <style:text-properties style:font-name="Times New Roman" style:font-name-complex="Candara" fo:color="#000000"/>
    </style:style>
    <style:style style:name="P61" style:parent-style-name="Textbody" style:family="paragraph">
      <style:paragraph-properties fo:text-align="justify" fo:margin-bottom="0in" fo:line-height="100%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 style:font-name-complex="Candara" fo:color="#000000"/>
    </style:style>
    <style:style style:name="T64" style:parent-style-name="Car.predefinitoparagrafo" style:family="text">
      <style:text-properties style:font-name="Times New Roman" style:font-name-complex="Candara" fo:color="#000000"/>
    </style:style>
    <style:style style:name="P65" style:parent-style-name="Textbody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 style:font-name-asian="Times New Roman" style:font-name-complex="Candara" fo:color="#000000"/>
    </style:style>
    <style:style style:name="T68" style:parent-style-name="Car.predefinitoparagrafo" style:family="text">
      <style:text-properties style:font-name="Times New Roman" style:font-name-asian="Times New Roman" style:font-name-complex="Candara" fo:color="#000000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70" style:parent-style-name="Textbody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 style:font-name-asian="Times New Roman" style:font-name-complex="Candara" fo:color="#000000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74" style:parent-style-name="Textbody" style:family="paragraph">
      <style:paragraph-properties fo:text-align="justify" fo:margin-bottom="0in" fo:line-height="100%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 style:font-name-asian="Times New Roman" style:font-name-complex="Times New Roman" style:font-weight-complex="bold" fo:color="#000000"/>
    </style:style>
    <style:style style:name="P77" style:parent-style-name="Standard" style:family="paragraph">
      <style:paragraph-properties fo:text-align="center"/>
      <style:text-properties style:font-name="Times New Roman" fo:font-size="6pt" style:font-size-asian="6pt" style:font-size-complex="6pt"/>
    </style:style>
    <style:style style:name="P78" style:parent-style-name="Standard" style:family="paragraph">
      <style:paragraph-properties fo:text-align="center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font-name="Times New Roman" style:font-name-complex="Candara"/>
    </style:style>
    <style:style style:name="P83" style:parent-style-name="Standard" style:family="paragraph">
      <style:paragraph-properties fo:text-align="justify" fo:margin-top="0.0833in" fo:margin-bottom="0.0833in" fo:line-height="100%"/>
      <style:text-properties style:font-name="Times New Roman" style:font-name-complex="Candara"/>
    </style:style>
    <style:style style:name="P84" style:parent-style-name="Standard" style:family="paragraph">
      <style:paragraph-properties fo:text-align="justify" fo:margin-top="0.0833in" fo:margin-bottom="0.0833in" fo:line-height="100%"/>
      <style:text-properties style:font-name="Times New Roman" style:font-name-complex="Candara"/>
    </style:style>
    <style:style style:name="P85" style:parent-style-name="Standard" style:family="paragraph">
      <style:paragraph-properties fo:text-align="justify" fo:margin-top="0.0833in" fo:margin-bottom="0.0833in" fo:line-height="100%"/>
      <style:text-properties style:font-name="Times New Roman" style:font-name-complex="Candara"/>
    </style:style>
    <style:style style:name="P86" style:parent-style-name="Standard" style:family="paragraph">
      <style:paragraph-properties fo:text-align="justify" fo:margin-top="0.0833in" fo:margin-bottom="0.0833in" fo:line-height="100%"/>
      <style:text-properties style:font-name="Times New Roman" style:font-name-complex="Candara" fo:color="#000000"/>
    </style:style>
    <style:style style:name="P87" style:parent-style-name="Standard" style:family="paragraph">
      <style:paragraph-properties fo:text-align="justify" fo:margin-top="0.0833in" fo:margin-bottom="0.0833in" fo:line-height="100%"/>
      <style:text-properties style:font-name="Times New Roman" style:font-name-complex="Times New Roman" fo:color="#000000"/>
    </style:style>
    <style:style style:name="P88" style:parent-style-name="Standard" style:family="paragraph">
      <style:paragraph-properties fo:text-align="justify" fo:margin-top="0.0833in" fo:margin-bottom="0.0833in" fo:line-height="100%"/>
    </style:style>
    <style:style style:name="T89" style:parent-style-name="Car.predefinitoparagrafo" style:family="text">
      <style:text-properties style:font-name="Times New Roman" style:font-name-complex="Candara" fo:color="#000000"/>
    </style:style>
    <style:style style:name="T90" style:parent-style-name="Car.predefinitoparagrafo" style:family="text">
      <style:text-properties style:font-name="Times New Roman" style:font-name-complex="Times New Roman" fo:color="#000000"/>
    </style:style>
    <style:style style:name="T91" style:parent-style-name="Car.predefinitoparagrafo" style:family="text">
      <style:text-properties style:font-name="Times New Roman" style:font-name-complex="Times New Roman" fo:color="#000000"/>
    </style:style>
    <style:style style:name="P92" style:parent-style-name="Standard" style:family="paragraph">
      <style:paragraph-properties fo:text-align="justify" fo:margin-top="0.0833in" fo:margin-bottom="0.0833in" fo:line-height="100%"/>
      <style:text-properties style:font-name="Times New Roman"/>
    </style:style>
    <style:style style:name="P93" style:parent-style-name="Standard" style:family="paragraph">
      <style:paragraph-properties fo:text-align="justify" fo:margin-top="0.0833in" fo:margin-bottom="0.0833in" fo:line-height="100%"/>
    </style:style>
    <style:style style:name="T94" style:parent-style-name="Car.predefinitoparagrafo" style:family="text">
      <style:text-properties style:font-name="Times New Roman" style:font-name-complex="Times New Roman" fo:color="#000000"/>
    </style:style>
    <style:style style:name="P95" style:parent-style-name="Standard" style:family="paragraph">
      <style:paragraph-properties fo:text-align="justify" fo:margin-top="0.0833in" fo:margin-bottom="0.0833in" fo:line-height="100%"/>
    </style:style>
    <style:style style:name="T96" style:parent-style-name="Car.predefinitoparagrafo" style:family="text">
      <style:text-properties style:font-name="Times New Roman" style:font-name-complex="Times New Roman" fo:color="#000000"/>
    </style:style>
    <style:style style:name="T97" style:parent-style-name="Car.predefinitoparagrafo" style:family="text">
      <style:text-properties style:font-name="Times New Roman" style:font-name-complex="Candara" fo:color="#000000"/>
    </style:style>
    <style:style style:name="T98" style:parent-style-name="Car.predefinitoparagrafo" style:family="text">
      <style:text-properties style:font-name="Times New Roman" style:font-name-complex="Candara" fo:color="#000000"/>
    </style:style>
    <style:style style:name="P99" style:parent-style-name="Standard" style:family="paragraph">
      <style:paragraph-properties fo:text-align="justify" fo:margin-top="0.0833in" fo:margin-bottom="0.0833in" fo:line-height="100%"/>
    </style:style>
    <style:style style:name="T100" style:parent-style-name="Car.predefinitoparagrafo" style:family="text">
      <style:text-properties style:font-name="Times New Roman" style:font-name-complex="Candara" fo:color="#000000"/>
    </style:style>
    <style:style style:name="T101" style:parent-style-name="Car.predefinitoparagrafo" style:family="text">
      <style:text-properties style:font-name="Times New Roman" style:font-name-complex="Candara" fo:color="#000000"/>
    </style:style>
    <style:style style:name="P102" style:parent-style-name="Standard" style:family="paragraph">
      <style:paragraph-properties fo:text-align="justify" fo:margin-top="0.0833in" fo:margin-bottom="0.0833in" fo:line-height="100%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center"/>
      <style:text-properties style:font-name="Times New Roman"/>
    </style:style>
    <style:style style:name="P106" style:parent-style-name="Standard" style:family="paragraph">
      <style:paragraph-properties fo:text-align="end"/>
    </style:style>
    <style:style style:name="T107" style:parent-style-name="Car.predefinitoparagrafo" style:family="text">
      <style:text-properties style:font-name="Times New Roman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style:font-name="Times New Roman" style:font-name-complex="Arial"/>
    </style:style>
    <style:style style:name="T111" style:parent-style-name="Car.predefinitoparagrafo" style:family="text">
      <style:text-properties style:font-name="Times New Roman" style:font-name-complex="Arial"/>
    </style:style>
    <style:style style:name="T112" style:parent-style-name="Internetlink" style:family="text">
      <style:text-properties style:font-name="Times New Roman" style:font-name-complex="Arial"/>
    </style:style>
    <style:style style:name="P113" style:parent-style-name="Standard" style:family="paragraph">
      <style:paragraph-properties fo:text-align="justify" fo:margin-bottom="0in" style:line-height-at-least="0.2in"/>
      <style:text-properties style:font-name="Times New Roman" style:font-name-complex="Arial"/>
    </style:style>
    <style:style style:name="P114" style:parent-style-name="Standard" style:family="paragraph">
      <style:paragraph-properties fo:text-align="justify" fo:margin-bottom="0in" style:line-height-at-least="0.2in"/>
      <style:text-properties style:font-name="Times New Roman" style:font-name-complex="Arial"/>
    </style:style>
    <style:style style:name="P115" style:parent-style-name="Standard" style:family="paragraph">
      <style:paragraph-properties fo:text-align="justify" fo:margin-bottom="0in" style:line-height-at-least="0.2in"/>
      <style:text-properties style:font-name="Times New Roman" style:font-name-complex="Arial"/>
    </style:style>
    <style:style style:name="P116" style:parent-style-name="Standard" style:family="paragraph">
      <style:paragraph-properties fo:text-align="justify" fo:margin-bottom="0in" style:line-height-at-least="0.2in"/>
      <style:text-properties style:font-name="Times New Roman" style:font-name-complex="Arial"/>
    </style:style>
    <style:style style:name="P117" style:parent-style-name="Standard" style:family="paragraph">
      <style:paragraph-properties fo:text-align="justify" fo:margin-bottom="0in" style:line-height-at-least="0.2in"/>
      <style:text-properties style:font-name="Times New Roman" style:font-name-complex="Arial"/>
    </style:style>
    <style:style style:name="P118" style:parent-style-name="Standard" style:family="paragraph">
      <style:paragraph-properties fo:text-align="justify" fo:margin-bottom="0in" style:line-height-at-least="0.2in"/>
      <style:text-properties style:font-name="Times New Roman" style:font-name-complex="Arial"/>
    </style:style>
    <style:style style:name="P119" style:parent-style-name="Standard" style:family="paragraph">
      <style:paragraph-properties fo:text-align="justify" fo:margin-bottom="0in" style:line-height-at-least="0.2in"/>
      <style:text-properties style:font-name="Times New Roman" style:font-name-complex="Arial"/>
    </style:style>
    <style:style style:name="P120" style:parent-style-name="Standard" style:family="paragraph">
      <style:paragraph-properties fo:text-align="justify" fo:margin-bottom="0in" style:line-height-at-least="0.2in"/>
      <style:text-properties style:font-name="Times New Roman" style:font-name-complex="Arial"/>
    </style:style>
    <style:style style:name="P121" style:parent-style-name="Standard" style:family="paragraph">
      <style:paragraph-properties fo:text-align="end" fo:margin-bottom="0in" style:line-height-at-least="0.2in"/>
    </style:style>
    <style:style style:name="T122" style:parent-style-name="Car.predefinitoparagrafo" style:family="text">
      <style:text-properties style:font-name="Times New Roman" style:font-name-complex="Arial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76"/>AL DIRIGENTE<text:s/>DEL 5° SETTORE</text:p>
      <text:p text:style-name="P3"><text:s text:c="64"/><text:s text:c="17"/>Servizi alla Persona, Sport e Pubblica Istruzione</text:p>
      <text:p text:style-name="P4"><text:s text:c="81"/>DEL COMUNE DI MAZARA DEL VALLO</text:p>
      <text:p text:style-name="P5"/>
      <text:p text:style-name="P6">Oggetto: Richiesta fruizione servizio<text:s/>per l’infanzia anno didattico 2024-2025.</text:p>
      <text:p text:style-name="P7"/>
      <text:p text:style-name="P8">Il/La sottoscritto/a_______________________________________ nato/a <text:s/>a__________________________</text:p>
      <text:p text:style-name="P9">il _________________, residente in _____________________________ (____) via _____________________________________________________________ n. ______ in qualità di ______________________________ del Minore ______________________________________ recapito telefonico____________________________ e -mail: ___________________________</text:p>
      <text:p text:style-name="P10">CHIEDE</text:p>
      <text:p text:style-name="P11">di usufruire del servizio di seguito segnato:</text:p>
      <text:p text:style-name="P12"/>
      <text:p text:style-name="P13">ATTENZIONE: segnare esclusivamente una sola struttura. In caso di più strutture segnate si terrà conto esclusivamente, in ordine di elenco, della prima struttura segnata dal richiedente.</text:p>
      <text:p text:style-name="P14"/>
      <text:p text:style-name="P15"><text:span text:style-name="T16">Strutture Comunali</text:span></text:p>
      <text:list text:style-name="LFO3" text:continue-numbering="true">
        <text:list-item>
          <text:p text:style-name="P17"><text:span text:style-name="T18"><draw:custom-shape svg:x="5.73543in" svg:y="0.0252in" svg:width="0.11111in" svg:height="0.11806in" draw:z-index="251658240" draw:id="id0" draw:style-name="a0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">Micro nido Santa Gemma presso I.C. "G. Boscarino – A. Castiglione"</text:span><text:span text:style-name="T20"><text:s/>età 0-36 mesi <text:s text:c="10"/></text:span></text:p>
        </text:list-item>
        <text:list-item>
          <text:p text:style-name="P21"><text:span text:style-name="T22"><draw:custom-shape svg:x="5.73543in" svg:y="0.0252in" svg:width="0.11111in" svg:height="0.11806in" draw:z-index="251659264" draw:id="id1" draw:style-name="a1" draw:name="Forma1_0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">Micro nido Poggioreale presso I. C. "Borsellino – Ajello" età 0-36 mesi</text:span></text:p>
        </text:list-item>
        <text:list-item>
          <text:p text:style-name="P24"><text:span text:style-name="T25"><draw:custom-shape svg:x="5.73543in" svg:y="0.0252in" svg:width="0.11111in" svg:height="0.11806in" draw:z-index="2" draw:id="id2" draw:style-name="a2" draw:name="Forma1_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6">Spazio Gioco Poggioreale presso I.C. "Borsellino – Ajello" età 18 – 36 mesi</text:span></text:p>
        </text:list-item>
      </text:list>
      <text:p text:style-name="P27"/>
      <text:p text:style-name="P28"><text:span text:style-name="T29">Strutture private convenzionate con il Comune</text:span></text:p>
      <text:list text:style-name="LFO3" text:continue-numbering="true">
        <text:list-item>
          <text:p text:style-name="P30"><text:span text:style-name="T31"><draw:custom-shape svg:x="6.78386in" svg:y="0.01457in" svg:width="0.11181in" svg:height="0.11875in" draw:z-index="14" draw:id="id3" draw:style-name="a3" draw:name="Forma1_14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2"><draw:custom-shape svg:x="6.79094in" svg:y="0.16614in" svg:width="0.11111in" svg:height="0.11806in" draw:z-index="3" draw:id="id4" draw:style-name="a4" draw:name="Forma1_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3">Sezione primavera "</text:span><text:span text:style-name="T34">Cocco di Mamma"</text:span><text:span text:style-name="T35"><text:s/>Via Mons. G. Stella n. 4 Mazara del Vallo età 24-36 mesi</text:span></text:p>
        </text:list-item>
        <text:list-item>
          <text:p text:style-name="P36"><text:span text:style-name="T37"><draw:custom-shape svg:x="6.79803in" svg:y="0.17283in" svg:width="0.11181in" svg:height="0.11875in" draw:z-index="4" draw:id="id5" draw:style-name="a5" draw:name="Forma1_4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">Sezione Primavera "La Fabbrica dei Sogni" Via Vincenzo Leto, 12 Mazara del Vallo età 24-36 mesi</text:span></text:p>
        </text:list-item>
        <text:list-item>
          <text:p text:style-name="P39"><text:span text:style-name="T40">Sezione Primavera "Sacro Cuore"</text:span><text:span text:style-name="T41"><text:s/>Via Sebastiano Nicastro,8 Mazara del Vallo età 24-36 mesi</text:span></text:p>
        </text:list-item>
        <text:list-item>
          <text:p text:style-name="P42"><text:span text:style-name="T43"><draw:custom-shape svg:x="6.79803in" svg:y="0.01102in" svg:width="0.11111in" svg:height="0.11806in" draw:z-index="5" draw:id="id6" draw:style-name="a6" draw:name="Forma1_5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4">Micro nido "Sacro Cuore" Via Via Sebastiano Nicastro,8 Mazara del Vallo</text:span></text:p>
        </text:list-item>
        <text:list-item>
          <text:p text:style-name="P45"><text:span text:style-name="T46"><draw:custom-shape svg:x="6.79094in" svg:y="0.01102in" svg:width="0.11181in" svg:height="0.11875in" draw:z-index="6" draw:id="id7" draw:style-name="a7" draw:name="Forma1_6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7">Sezione Primavera "Il Giardino dei Sogni" Via Stefano ferri, 20 Mazara del Vallo<text:s/></text:span><text:span text:style-name="T48"><text:s/></text:span><text:span text:style-name="T49">età 24-36 mesi</text:span></text:p>
        </text:list-item>
        <text:list-item>
          <text:p text:style-name="P50"><text:span text:style-name="T51"><draw:custom-shape svg:x="6.79094in" svg:y="0.0252in" svg:width="0.11111in" svg:height="0.11806in" draw:z-index="7" draw:id="id8" draw:style-name="a8" draw:name="Forma1_7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2">Sezione Primav</text:span><text:span text:style-name="T53">era "Il Paese delle Meraviglie" Via Castelvetrano,69 Mazara del Vallo età 24-36 mesi</text:span></text:p>
        </text:list-item>
        <text:list-item>
          <text:p text:style-name="P54"><text:span text:style-name="T55"><draw:custom-shape svg:x="6.79094in" svg:y="0.01102in" svg:width="0.11111in" svg:height="0.11806in" draw:z-index="8" draw:id="id9" draw:style-name="a9" draw:name="Forma1_8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6">Sezione Primavera "Il Piccolo Principe" Via Salemi, 152/A Mazara del Vallo età 24-36 mesi</text:span></text:p>
        </text:list-item>
        <text:list-item>
          <text:p text:style-name="P57"><text:span text:style-name="T58"><draw:custom-shape svg:x="6.78386in" svg:y="0.01102in" svg:width="0.11111in" svg:height="0.11806in" draw:z-index="9" draw:id="id10" draw:style-name="a10" draw:name="Forma1_9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9">Micro nido "Il Piccolo Principe" Via Salemi, 152/A Mazara del Vallo età</text:span><text:span text:style-name="T60"><text:s/>3 – 36 mesi</text:span></text:p>
        </text:list-item>
        <text:list-item>
          <text:p text:style-name="P61"><text:span text:style-name="T62"><draw:custom-shape svg:x="6.78386in" svg:y="0.00433in" svg:width="0.11111in" svg:height="0.11806in" draw:z-index="10" draw:id="id11" draw:style-name="a11" draw:name="Forma1_10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3">Spazio Gioco "Il Piccolo Principe"</text:span><text:span text:style-name="T64"><text:s/>Via Salemi, 152/A Mazara del Vallo <text:s/>età 3 - 36 mesi</text:span></text:p>
        </text:list-item>
        <text:list-item>
          <text:p text:style-name="P65"><text:span text:style-name="T66"><draw:custom-shape svg:x="6.79094in" svg:y="0.01102in" svg:width="0.11111in" svg:height="0.11806in" draw:z-index="11" draw:id="id12" draw:style-name="a12" draw:name="Forma1_1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7">Micro nido "Baby School"</text:span><text:span text:style-name="T68"><text:s/>Via Bessarione, 134 Mazara del Vallo<text:s/></text:span><text:span text:style-name="T69">età 3-36 mesi</text:span></text:p>
        </text:list-item>
        <text:list-item>
          <text:p text:style-name="P70"><text:span text:style-name="T71"><draw:custom-shape svg:x="6.78386in" svg:y="0.01811in" svg:width="0.11111in" svg:height="0.11806in" draw:z-index="12" draw:id="id13" draw:style-name="a13" draw:name="Forma1_1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2">Spazio Gioco "Baby School" Via Bessarione, 134 Mazara del Vallo<text:s/></text:span><text:span text:style-name="T73">età 3-36 mesi</text:span></text:p>
        </text:list-item>
        <text:list-item>
          <text:p text:style-name="P74"><text:span text:style-name="T75"><draw:custom-shape svg:x="6.78386in" svg:y="0.03189in" svg:width="0.11111in" svg:height="0.11806in" draw:z-index="13" draw:id="id14" draw:style-name="a14" draw:name="Forma1_1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6">Sezione Primavera Via Mazzarino, 26/C Mazara del Vallo età 24-36 mesi</text:span></text:p>
        </text:list-item>
      </text:list>
      <text:p text:style-name="P77"/>
      <text:p text:style-name="P78"><text:span text:style-name="T79">A TAL FINE<text:s/></text:span><text:span text:style-name="T80">ALLEGA</text:span></text:p>
      <text:p text:style-name="P81"><text:span text:style-name="T82">a) modello I.S.E.E (Indicatore della Situazione Economica Equivalente)</text:span></text:p>
      <text:p text:style-name="P83">b) dichiarazione resa ai sensi del D.P.R. 445/2000 nella quale si attesti la residenza nel Comune di Mazara del Vallo e la composizione del nucleo familiare; in caso di mancata residenza, dichiarazione attestante il domicilio presso il Comune di Mazara del Vallo per motivi di lavoro nonchè la composizione del nucleo familiare</text:p>
      <text:p text:style-name="P84">c) certificato rilasciato dalla ASP competente territorialmente per i bambini portatori di handicap;</text:p>
      <text:soft-page-break/>
      <text:p text:style-name="P85">d) attestato di servizio comprovante l’orario di lavoro del genitore o dei genitori, l’ubicazione esatta (indirizzo completo) della sede e il monte orario lavorativo settimanale</text:p>
      <text:p text:style-name="P86">e) in caso di disoccupazione certificazione su tale stato rilasciata dal Centro per l'Impiego</text:p>
      <text:p text:style-name="P87">f) certificazione riferita alle vaccinazioni del minore eseguite o dichiarazione resa ai sensi del DPR 445/2000</text:p>
      <text:p text:style-name="P88"><text:span text:style-name="T89">g)<text:s/></text:span><text:span text:style-name="T90">Fotocopia del documento di riconoscimento in corso di validità del richiedente e<text:s/></text:span><text:span text:style-name="T91">del minore.</text:span></text:p>
      <text:p text:style-name="P92"/>
      <text:p text:style-name="P93"><text:span text:style-name="T94">Ai fini di attivare i criteri di priorità o il calcolo del punteggio di cui all’Avviso Pubblico:</text:span></text:p>
      <text:p text:style-name="P95"><text:span text:style-name="T96">h) certificazione rilasciata dal medico di famiglia di<text:s/></text:span><text:span text:style-name="T97">grave malattia di un genitore o fratello/sorella che impedisce di accudire il bambino (da p</text:span><text:span text:style-name="T98">resentare ove presente tale fattispecie);</text:span></text:p>
      <text:p text:style-name="P99"><text:span text:style-name="T100">i) certificazione rilasciata dalla Commissione Invalidi Civili di parenti conviventi entro il terzo grado con invalidità del 100% soggetti <text:s/>bisognosi di assistenza continua (da presentare ove presente tale fattispe</text:span><text:span text:style-name="T101">cie);</text:span></text:p>
      <text:p text:style-name="P102"/>
      <text:p text:style-name="P103"/>
      <text:p text:style-name="P104">Mazara del Vallo ___________________</text:p>
      <text:p text:style-name="P105"><text:s text:c="77"/>Firma del Richiedente</text:p>
      <text:p text:style-name="P106"><text:span text:style-name="T107">____________________________________________</text:span></text:p>
      <text:p text:style-name="P108"/>
      <text:p text:style-name="P109"><text:span text:style-name="T110">Il sottoscritto ________________________________________ dichiara</text:span><text:span text:style-name="T111"><text:s/>di aver preso visione dell’informativa pubblicata su:<text:s/></text:span><text:span text:style-name="T112">https://www.comune.mazaradelvallo.tp.it/privacy</text:span></text:p>
      <text:p text:style-name="P113">ACCONSENTO AL TRATTAMENTO</text:p>
      <text:p text:style-name="P114"/>
      <text:p text:style-name="P115">Mazara del Vallo ____________________</text:p>
      <text:p text:style-name="P116"/>
      <text:p text:style-name="P117"><text:s text:c="9"/></text:p>
      <text:p text:style-name="P118"/>
      <text:p text:style-name="P119"><text:s text:c="76"/><text:s text:c="36"/>Firma del Richiedente</text:p>
      <text:p text:style-name="P120"/>
      <text:p text:style-name="P121"><text:span text:style-name="T122">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atang, 바탕" svg:font-family="Batang, 바탕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style:font-name-asian="Batang, 바탕" fo:font-weight="bold" style:font-weight-asian="bold" style:font-weight-complex="bold" fo:letter-spacing="0.0138in" fo:font-size="26pt" style:font-size-asian="26pt" style:font-size-complex="2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it" style:country-asian="IT" style:language-complex="it" style:country-complex="I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Bruno Ettore</dc:creator>
    <meta:creation-date>2024-07-11T06:58:00Z</meta:creation-date>
    <dc:date>2024-07-11T06:58:00Z</dc:date>
    <meta:print-date>2017-10-27T12:5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0" meta:character-count="4553" meta:row-count="32" meta:non-whitespace-character-count="3882"/>
  </office:meta>
</office:document-meta>
</file>