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wiss" style:font-pitch="variable"/>
    <style:font-face style:name="Candara2" svg:font-family="Candar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officeooo:paragraph-rsid="001a839c"/>
    </style:style>
    <style:style style:name="P3" style:family="paragraph" style:parent-style-name="Standard">
      <style:paragraph-properties fo:line-height="100%"/>
      <style:text-properties officeooo:rsid="001a839c" officeooo:paragraph-rsid="001a839c"/>
    </style:style>
    <style:style style:name="P4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.051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252ebf" style:font-size-asian="11pt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508cm" fo:text-align="justify" style:justify-single-word="false"/>
      <style:text-properties style:font-name="Times New Roman" fo:font-size="11pt" fo:font-style="normal" fo:font-weight="bold" officeooo:paragraph-rsid="001a839c" style:font-size-asian="11pt" style:font-style-asian="normal" style:font-weight-asian="bold" style:font-name-complex="Arial3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508cm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508cm" fo:text-align="end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1pt" fo:font-weight="normal" officeooo:rsid="005273f5" officeooo:paragraph-rsid="001a839c" style:font-size-asian="11pt" style:font-weight-asian="normal" style:font-name-complex="Candara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it" fo:country="IT" fo:font-style="normal" fo:font-weight="normal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.051cm" style:contextual-spacing="false" fo:line-height="150%" fo:text-align="justify" style:justify-single-word="false"/>
      <style:text-properties fo:color="#00000a" loext:opacity="100%" style:font-name="Times New Roman" fo:font-size="11pt" fo:language="it" fo:country="IT" style:font-size-asian="11pt" style:language-asian="it" style:country-asian="IT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style:line-height-at-least="0.508cm" fo:text-align="justify" style:justify-single-word="false"/>
      <style:text-properties officeooo:paragraph-rsid="001a839c"/>
    </style:style>
    <style:style style:name="P19" style:family="paragraph" style:parent-style-name="Footer" style:master-page-name="Standard">
      <style:paragraph-properties fo:line-height="100%" fo:text-align="center" style:justify-single-word="false" style:page-number="auto"/>
      <style:text-properties style:font-name="Arial" style:font-name-complex="Arial3"/>
    </style:style>
    <style:style style:name="P20" style:family="paragraph" style:parent-style-name="Standard" style:list-style-name="WWNum1">
      <style:paragraph-properties fo:margin-top="0cm" fo:margin-bottom="0.051cm" style:contextual-spacing="false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 style:list-style-name="WWNum1">
      <style:paragraph-properties fo:margin-top="0cm" fo:margin-bottom="0.051cm" style:contextual-spacing="false"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officeooo:paragraph-rsid="001a83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Candara2" style:font-size-complex="11pt" style:font-style-complex="normal" style:font-weight-complex="normal"/>
    </style:style>
    <style:style style:name="P25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/>
    </style:style>
    <style:style style:name="P26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rsid="005043c1" officeooo:paragraph-rsid="00267993" style:font-size-asian="11pt" style:font-name-complex="Candara1" style:font-size-complex="11pt"/>
    </style:style>
    <style:style style:name="P27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1pt" officeooo:rsid="0059a16a" officeooo:paragraph-rsid="00267993" style:font-size-asian="11pt" style:font-name-complex="Candara1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a839c" style:font-size-asian="11pt" style:font-size-complex="11pt"/>
    </style:style>
    <style:style style:name="T4" style:family="text">
      <style:text-properties style:font-name="Times New Roman" fo:font-size="11pt" fo:font-style="normal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" style:family="text">
      <style:text-properties fo:color="#00000a" loext:opacity="100%" style:font-name="Times New Roman" fo:font-size="11pt" fo:language="it" fo:country="IT" style:letter-kerning="true" style:font-size-asian="11pt" style:language-asian="it" style:country-asian="IT" style:font-size-complex="11pt" style:language-complex="ar" style:country-complex="SA"/>
    </style:style>
    <style:style style:name="T6" style:family="text">
      <style:text-properties fo:color="#00000a" loext:opacity="100%" style:font-name="Times New Roman" fo:font-size="11pt" fo:language="it" fo:country="IT" officeooo:rsid="001a839c" style:letter-kerning="true" style:font-size-asian="11pt" style:language-asian="it" style:country-asian="IT" style:font-size-complex="11pt" style:language-complex="ar" style:country-complex="SA"/>
    </style:style>
    <style:style style:name="T7" style:family="text">
      <style:text-properties fo:color="#00000a" loext:opacity="100%" style:font-name="Times New Roman" fo:font-size="11pt" fo:language="it" fo:country="IT" officeooo:rsid="0023d7ef" style:letter-kerning="true" style:font-size-asian="11pt" style:language-asian="it" style:country-asian="IT" style:font-size-complex="11pt" style:language-complex="ar" style:country-complex="SA"/>
    </style:style>
    <style:style style:name="T8" style:family="text">
      <style:text-properties fo:color="#000000" loext:opacity="100%" style:font-name="Times New Roman" fo:font-size="11pt" fo:font-weight="normal" officeooo:rsid="001a839c" style:font-size-asian="11pt" style:font-weight-asian="normal" style:font-name-complex="Candara1" style:font-size-complex="11pt" style:font-weight-complex="normal"/>
    </style:style>
    <style:style style:name="T9" style:family="text">
      <style:text-properties fo:color="#000000" loext:opacity="100%" style:font-name="Times New Roman" fo:font-size="11pt" fo:font-weight="normal" officeooo:rsid="005273f5" style:font-size-asian="11pt" style:font-weight-asian="normal" style:font-name-complex="Candara1" style:font-size-complex="11pt" style:font-weight-complex="normal"/>
    </style:style>
    <style:style style:name="T10" style:family="text">
      <style:text-properties fo:color="#000000" loext:opacity="100%" style:font-name="Times New Roman" fo:font-size="11pt" fo:font-weight="normal" officeooo:rsid="0023d7ef" style:font-size-asian="11pt" style:font-weight-asian="normal" style:font-name-complex="Candara1" style:font-size-complex="11pt" style:font-weight-complex="normal"/>
    </style:style>
    <style:style style:name="T11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Candara2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language="it" fo:country="IT" fo:font-style="normal" fo:font-weight="bold" style:letter-kerning="true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fo:font-style="italic" officeooo:rsid="005273f5" style:font-style-asian="italic" style:font-name-complex="Candara1" style:font-style-complex="italic" style:font-weight-complex="normal"/>
    </style:style>
    <style:style style:name="T16" style:family="text">
      <style:text-properties fo:color="#000000" loext:opacity="100%" fo:font-style="italic" officeooo:rsid="00252ebf" style:font-style-asian="italic" style:font-name-complex="Candara1" style:font-style-complex="italic" style:font-weight-complex="normal"/>
    </style:style>
    <style:style style:name="T17" style:family="text">
      <style:text-properties fo:color="#000000" loext:opacity="100%" fo:font-style="italic" officeooo:rsid="006debe2" style:font-style-asian="italic" style:font-name-complex="Candara1" style:font-style-complex="italic" style:font-weight-complex="normal"/>
    </style:style>
    <style:style style:name="T18" style:family="text">
      <style:text-properties fo:color="#000000" loext:opacity="100%" fo:font-style="italic" officeooo:rsid="001a839c" style:font-style-asian="italic" style:font-name-complex="Candara1" style:font-style-complex="italic" style:font-weight-complex="normal"/>
    </style:style>
    <style:style style:name="T19" style:family="text">
      <style:text-properties fo:color="#000000" loext:opacity="100%" fo:language="zxx" fo:country="none" fo:font-style="italic" officeooo:rsid="006a6a9e" style:language-asian="zxx" style:country-asian="none" style:font-style-asian="italic" style:font-name-complex="Candara1" style:language-complex="zxx" style:country-complex="none" style:font-style-complex="italic" style:font-weight-complex="normal"/>
    </style:style>
    <style:style style:name="T20" style:family="text">
      <style:text-properties fo:color="#000000" loext:opacity="100%" fo:language="zxx" fo:country="none" fo:font-style="italic" officeooo:rsid="006debe2" style:language-asian="zxx" style:country-asian="none" style:font-style-asian="italic" style:font-name-complex="Candara1" style:language-complex="zxx" style:country-complex="none" style:font-style-complex="italic" style:font-weight-complex="normal"/>
    </style:style>
    <style:style style:name="T21" style:family="text">
      <style:text-properties fo:color="#000000" loext:opacity="100%" officeooo:rsid="001a839c" style:font-name-complex="Candara1" style:font-weight-complex="normal"/>
    </style:style>
    <style:style style:name="T22" style:family="text">
      <style:text-properties fo:color="#000000" loext:opacity="100%" officeooo:rsid="0021678a" style:font-name-complex="Candara1" style:font-weight-complex="normal"/>
    </style:style>
    <style:style style:name="T23" style:family="text">
      <style:text-properties fo:color="#000000" loext:opacity="100%" style:font-name="Candara" fo:font-size="12pt" fo:font-style="normal" fo:font-weight="normal" style:font-size-asian="12pt" style:font-style-asian="normal" style:font-weight-asian="normal" style:font-name-complex="Candara2" style:font-size-complex="12pt" style:font-style-complex="normal" style:font-weight-complex="normal"/>
    </style:style>
    <style:style style:name="T24" style:family="text">
      <style:text-properties officeooo:rsid="0023d7ef"/>
    </style:style>
    <style:style style:name="T25" style:family="text">
      <style:text-properties officeooo:rsid="001a839c"/>
    </style:style>
    <style:style style:name="T26" style:family="text">
      <style:text-properties officeooo:rsid="0021678a" style:font-weight-complex="normal"/>
    </style:style>
    <style:style style:name="T27" style:family="text">
      <style:text-properties fo:font-style="italic" officeooo:rsid="0021678a" style:font-style-asian="italic" style:font-style-complex="italic" style:font-weight-complex="normal"/>
    </style:style>
    <style:style style:name="T28" style:family="text">
      <style:text-properties fo:font-style="italic" officeooo:rsid="00252ebf" style:font-style-asian="italic" style:font-style-complex="italic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66c0d5" style:font-weight-asian="normal" style:font-weight-complex="normal"/>
    </style:style>
    <style:style style:name="T31" style:family="text">
      <style:text-properties fo:font-weight="normal" officeooo:rsid="00720080" style:font-weight-asian="normal" style:font-weight-complex="normal"/>
    </style:style>
    <style:style style:name="T32" style:family="text">
      <style:text-properties fo:font-weight="normal" officeooo:rsid="00267993" style:font-weight-asian="normal" style:font-weight-complex="normal"/>
    </style:style>
    <style:style style:name="T33" style:family="text">
      <style:text-properties fo:font-weight="normal" officeooo:rsid="005deb82" style:font-weight-asian="normal" style:font-weight-complex="normal"/>
    </style:style>
    <style:style style:name="T34" style:family="text">
      <style:text-properties fo:font-weight="normal" officeooo:rsid="006ece7c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6ece7c" style:font-weight-asian="bold" style:font-weight-complex="bold"/>
    </style:style>
    <style:style style:name="T37" style:family="text">
      <style:text-properties officeooo:rsid="00720080"/>
    </style:style>
    <style:style style:name="T38" style:family="text">
      <style:text-properties officeooo:rsid="006ece7c"/>
    </style:style>
    <style:style style:name="T39" style:family="text">
      <style:text-properties officeooo:rsid="005b37bf"/>
    </style:style>
    <style:style style:name="T40" style:family="text">
      <style:text-properties fo:language="zxx" fo:country="none" style:language-asian="zxx" style:country-asian="none" style:language-complex="zxx" style:country-complex="none"/>
    </style:style>
    <style:style style:name="T41" style:family="text">
      <style:text-properties fo:language="zxx" fo:country="none" officeooo:rsid="00687c19" style:language-asian="zxx" style:country-asian="none" style:language-complex="zxx" style:country-complex="none"/>
    </style:style>
    <style:style style:name="T42" style:family="text">
      <style:text-properties fo:language="zxx" fo:country="none" officeooo:rsid="006ece7c" style:language-asian="zxx" style:country-asian="none" style:language-complex="zxx" style:country-complex="none"/>
    </style:style>
    <style:style style:name="T43" style:family="text">
      <style:text-properties fo:language="zxx" fo:country="none" officeooo:rsid="00295698" style:language-asian="zxx" style:country-asian="none" style:language-complex="zxx" style:country-complex="none"/>
    </style:style>
    <style:style style:name="T44" style:family="text">
      <style:text-properties fo:language="zxx" fo:country="none" fo:font-weight="normal" officeooo:rsid="00720080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language="zxx" fo:country="none" fo:font-weight="normal" officeooo:rsid="00267993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style:font-name-complex="Candara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pan text:style-name="T1"><text:s text:c="82"/></text:span><text:span text:style-name="T2"><text:s/>AL DIRIGENTE </text:span><text:span text:style-name="T6">DEL </text:span><text:span text:style-name="T7">5</text:span><text:span text:style-name="T6">° SETTORE</text:span></text:p>
      <text:p text:style-name="P3"><text:span text:style-name="T5"><text:s text:c="82"/></text:span><text:span text:style-name="T7">Servizi alla Persona, Sport e Pubblica istruzione</text:span></text:p>
      <text:p text:style-name="P4"><text:s text:c="81"/>COMUNE DI MAZARA DEL VALLO</text:p>
      <text:p text:style-name="P14"/>
      <text:p text:style-name="P2"><text:span text:style-name="T8">Oggetto: I</text:span><text:span text:style-name="T9">ncremento posti per servizi all'infanzia erogati da strutture private </text:span><text:span text:style-name="T8">F</text:span><text:span text:style-name="T9">ondo di </text:span><text:span text:style-name="T8">S</text:span><text:span text:style-name="T9">olidariet</text:span><text:span text:style-name="T8">à</text:span><text:span text:style-name="T9"> anno scolastico 202</text:span><text:span text:style-name="T10">4</text:span><text:span text:style-name="T9">-202</text:span><text:span text:style-name="T10">5</text:span><text:span text:style-name="T8"> - </text:span><text:span text:style-name="T2">Richiesta fruizione servizi </text:span><text:span text:style-name="T3">per l’Infanzia.</text:span></text:p>
      <text:p text:style-name="P16"/>
      <text:p text:style-name="P5">Il/La sottoscritta/a _______________________________________ nato/a <text:s/>a _________________________</text:p>
      <text:p text:style-name="P6">il ______________, residente in ____________<text:span text:style-name="T24">___</text:span>_________<text:span text:style-name="T24">_</text:span>_____ via __________________________<text:span text:style-name="T24">_</text:span></text:p>
      <text:p text:style-name="P6">__________________________ n. ____ in qualità di ______________________________ del Minore ___________________________ recapito telefonico __<text:span text:style-name="T24">_</text:span>__________ <text:span text:style-name="T25">e-mail _</text:span><text:span text:style-name="T24">__________</text:span><text:span text:style-name="T25">______</text:span><text:span text:style-name="T24">________</text:span></text:p>
      <text:p text:style-name="P9"><text:span text:style-name="T26">avendo preso visione dell’Avviso pubblico avente per oggetto: </text:span><text:span text:style-name="T27">“</text:span><text:span text:style-name="T28">I</text:span><text:span text:style-name="T15">ncremento posti per servizi all'infanzia erogati da strutture private fondo di solidariet</text:span><text:span text:style-name="T16">à</text:span><text:span text:style-name="T15"> anno scolastico 202</text:span><text:span text:style-name="T17">4</text:span><text:span text:style-name="T15">-</text:span><text:span text:style-name="T19">202</text:span><text:span text:style-name="T20">5</text:span><text:span text:style-name="T18">”</text:span><text:span text:style-name="T21"> </text:span><text:span text:style-name="T22">pubblicato all’Albo pretorio del Comune di Mazara del Vallo ed accentandone le condizioni avanza richiesta per la fruizione del servizio sotto indicato:</text:span></text:p>
      <text:list text:style-name="L1">
        <text:list-item>
          <text:p text:style-name="P26"><text:span text:style-name="T29">Chiara </text:span><text:span text:style-name="T30">L</text:span><text:span text:style-name="T29">uce </text:span>Società Coop. <text:s/>Socialie ONLUS – <text:span text:style-name="T35">"Cocco di Mamma" </text:span>– Via Mons. Giuseppe Stella n. 4 Mazara del Vallo<text:span text:style-name="T37"> </text:span><text:span text:style-name="T31">Sezione primavera </text:span><text:span text:style-name="T32">Max n. 1 posto</text:span><text:span text:style-name="T31"> <text:s/>/</text:span><text:span text:style-name="T32">__/</text:span></text:p>
        </text:list-item>
        <text:list-item>
          <text:p text:style-name="P27">Società Cooperativa<text:span text:style-name="T29"> Il Piccolo Principe – </text:span><text:span text:style-name="T35">"Il Piccolo Principe"</text:span><text:span text:style-name="T29"> </text:span><text:span text:style-name="T35">- </text:span><text:span text:style-name="T29">Via Salemi 152/A – Mazara del Vallo per la Sezione Primavera </text:span><text:span text:style-name="T32">Max </text:span><text:span text:style-name="T33">n. </text:span><text:span text:style-name="T34">1</text:span><text:span text:style-name="T29"> post</text:span><text:span text:style-name="T34">o </text:span><text:span text:style-name="T29"><text:s text:c="2"/></text:span><text:span text:style-name="T31">/</text:span><text:span text:style-name="T32">__/</text:span></text:p>
        </text:list-item>
        <text:list-item>
          <text:p text:style-name="P27"><text:span text:style-name="T29">Società Cooperativa Il Piccolo Principe – "</text:span><text:span text:style-name="T36">I</text:span><text:span text:style-name="T35">l Paese delle Meraviglie"</text:span> <text:s/>– Via <text:span text:style-name="T38">Castelvetrano, 69</text:span> – Mazara del Vallo per la Sezione Primavera <text:span text:style-name="T39">M</text:span>ax <text:span text:style-name="T33">n. </text:span><text:span text:style-name="T34">1</text:span><text:span text:style-name="T29"> post</text:span><text:span text:style-name="T34">o</text:span><text:span text:style-name="T29"> </text:span><text:span text:style-name="T31">/</text:span><text:span text:style-name="T32">__/</text:span></text:p>
        </text:list-item>
        <text:list-item>
          <text:p text:style-name="P27">Società Cooperativa Il Piccolo Principe – <text:span text:style-name="T35">"Il Piccolo Principe" </text:span>– Via Salemi 152/A – Mazara del Vallo per <text:span text:style-name="T41">lo Spazio gioco </text:span><text:span text:style-name="T40">Max </text:span><text:span text:style-name="T43">3</text:span><text:span text:style-name="T40"> posti </text:span><text:span text:style-name="T41"><text:s text:c="2"/></text:span><text:span text:style-name="T44">/</text:span><text:span text:style-name="T45">__/</text:span></text:p>
          <text:p text:style-name="P27"/>
        </text:list-item>
      </text:list>
      <text:p text:style-name="P17"><text:span text:style-name="T11">A TAL FINE </text:span><text:span text:style-name="T14">ALLEGA</text:span></text:p>
      <text:list text:style-name="WWNum1">
        <text:list-item>
          <text:p text:style-name="P20">Autocertificazione dello stato di famiglia attestante la composizione familiare del richiedente e della residenza </text:p>
        </text:list-item>
        <text:list-item>
          <text:p text:style-name="P20">Dichiarazione resa ai sensi del DPR 445/2000 nella quale si dichiara di essere a conoscenza che sulla base del reddito (ISEE) potrebbe essere chiamato a pagare una quota di compartecipazione al servizio sulla base delle tariffe di cui all’Avviso pubblico</text:p>
        </text:list-item>
        <text:list-item>
          <text:p text:style-name="P21">Modello ISEE (ultima dichiarazione utile)</text:p>
        </text:list-item>
        <text:list-item>
          <text:p text:style-name="P22">certificato rilasciato dalla ASP competente territorialmente per i bambini portatori di handicap <text:span text:style-name="T46">(da presentare ove presente tale fattispecie)</text:span></text:p>
        </text:list-item>
        <text:list-item>
          <text:p text:style-name="P25"><text:span text:style-name="T12">attestato di servizio comprovante l’orario di lavoro del genitore o dei genitori, l’ubicazione della sede e </text:span><text:span text:style-name="T23"><text:s/></text:span><text:span text:style-name="T13">il monte orario lavorativo settimanale</text:span></text:p>
        </text:list-item>
        <text:list-item>
          <text:p text:style-name="P23"><text:soft-page-break/>certificazione riferita alle vaccinazioni del minore eseguite o dichiarazione resa ai sensi del DPR 445/2000;</text:p>
        </text:list-item>
        <text:list-item>
          <text:p text:style-name="P25"><text:span text:style-name="T12">certificazione rilasciata dal medico di famiglia di </text:span><text:span text:style-name="T13">grave malattia di un genitore o fratello/sorella che impedisce di accudire il bambino (da presentare ove presente tale fattispecie);</text:span></text:p>
        </text:list-item>
        <text:list-item>
          <text:p text:style-name="P24">certificazione rilasciata dalla Commissione Invalidi Civili di parenti conviventi entro il terzo grado con invalidità del 100% soggetti <text:s/>bisognosi di assistenza continua (da presentare ove presente tale fattispecie); </text:p>
        </text:list-item>
        <text:list-item>
          <text:p text:style-name="P21">Fotocopia del documento di riconoscimento in corso di validità del richiedente e del minore.</text:p>
        </text:list-item>
      </text:list>
      <text:p text:style-name="P15"/>
      <text:p text:style-name="P10">Mazara del Vallo ___________________</text:p>
      <text:p text:style-name="P7"><text:s text:c="77"/>Firma del Richiedente</text:p>
      <text:p text:style-name="P8">______________________________________________</text:p>
      <text:p text:style-name="P11"><text:s text:c="13"/></text:p>
      <text:p text:style-name="P18"><text:span text:style-name="T4">Il sottoscritto ________________________________________ dichiara di aver preso visione dell’informativa pubblicata su: </text:span><text:span text:style-name="Internet_20_link"><text:span text:style-name="T4">https://www.comune.mazaradelvallo.tp.it/privacy</text:span></text:span></text:p>
      <text:p text:style-name="P12">ACCONSENTO AL TRATTAMENTO</text:p>
      <text:p text:style-name="P12"/>
      <text:p text:style-name="P12">Mazara del Vallo ____________________</text:p>
      <text:p text:style-name="P12"><text:s text:c="9"/></text:p>
      <text:p text:style-name="P12"/>
      <text:p text:style-name="P12"><text:s text:c="112"/>Firma del Richiedente</text:p>
      <text:p text:style-name="P12"/>
      <text:p text:style-name="P13">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wiss" style:font-pitch="variable"/>
    <style:font-face style:name="Candara2" svg:font-family="Candar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true" style:font-name-asian="Segoe UI" style:font-size-asian="10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true" style:font-name-asian="Segoe UI" style:font-size-asian="10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6pt" fo:letter-spacing="0.035cm" fo:font-weight="bold" style:font-name-asian="Batang" style:font-family-asian="Batang, 바탕" style:font-family-generic-asian="system" style:font-pitch-asian="variable" style:font-size-asian="26pt" style:font-weight-asian="bold" style:font-size-complex="2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)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)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)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)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8T08:42:00</meta:creation-date>
    <meta:initial-creator>Utente</meta:initial-creator>
    <dc:language>it-IT</dc:language>
    <meta:print-date>2017-10-27T12:55:08</meta:print-date>
    <dc:date>2025-02-04T09:37:15.791000000</dc:date>
    <meta:editing-cycles>34</meta:editing-cycles>
    <meta:editing-duration>PT1H3M27S</meta:editing-duration>
    <meta:generator>LibreOffice/7.5.3.2$Windows_X86_64 LibreOffice_project/9f56dff12ba03b9acd7730a5a481eea045e468f3</meta:generator>
    <meta:document-statistic meta:table-count="0" meta:image-count="0" meta:object-count="0" meta:page-count="2" meta:paragraph-count="33" meta:word-count="437" meta:character-count="3773" meta:non-whitespace-character-count="2901"/>
    <meta:template xlink:type="simple" xlink:actuate="onRequest" xlink:title="Normal" xlink:href=""/>
  </office:meta>
</office:document-meta>
</file>