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andara1" svg:font-family="Candara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cm" style:page-number="auto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25cf1a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758024" officeooo:paragraph-rsid="0075802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758024" officeooo:paragraph-rsid="007794f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758024" officeooo:paragraph-rsid="00758024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758024" officeooo:paragraph-rsid="007c93b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792a0d" officeooo:paragraph-rsid="00792a0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7a7834" officeooo:paragraph-rsid="007a783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7ad497" officeooo:paragraph-rsid="007ad49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7a7834" officeooo:paragraph-rsid="007a783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7a78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 style:master-page-name="Standard">
      <style:paragraph-properties fo:text-align="center" style:justify-single-word="false" style:page-number="auto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7c93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-0.002cm" fo:text-align="center" style:justify-single-word="false" fo:text-indent="0cm" style:auto-text-indent="false"/>
      <style:text-properties fo:color="#0000ff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7c93b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76faa2"/>
    </style:style>
    <style:style style:name="T2" style:family="text">
      <style:text-properties officeooo:rsid="007794f0"/>
    </style:style>
    <style:style style:name="T3" style:family="text">
      <style:text-properties officeooo:rsid="007a7834"/>
    </style:style>
    <style:style style:name="T4" style:family="text">
      <style:text-properties fo:color="#0000ff" loext:opacity="100%" style:font-name-complex="Arial"/>
    </style:style>
    <style:style style:name="T5" style:family="text">
      <style:text-properties officeooo:rsid="007dc754"/>
    </style:style>
    <style:style style:name="T6" style:family="text">
      <style:text-properties officeooo:rsid="007fbd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DICHIARAZIONE SOSDTITUTIVA DI CERTIFICAZIONE</text:p>
            <text:p text:style-name="P13">DELLA RESIDENZA E DELLO STATO DI FAMIGLIA</text:p>
          </table:table-cell>
        </table:table-row>
      </table:table>
      <text:p text:style-name="P4">(art. 46, D.P.R. 445/2000)</text:p>
      <text:p text:style-name="P1"/>
      <text:p text:style-name="P2">Il/La sottoscrotto/a ...............................................................................................................................................</text:p>
      <text:p text:style-name="P2"/>
      <text:p text:style-name="P2">nato/a a ....................................................................................................................... il ........../............/.............</text:p>
      <text:p text:style-name="P2"/>
      <text:p text:style-name="P2">con residenza nel Comune di ...............................................................................................................................</text:p>
      <text:p text:style-name="P2"/>
      <text:p text:style-name="P2">via ...................................................................................................................................., n. ..............................</text:p>
      <text:p text:style-name="P2"/>
      <text:p text:style-name="P2">consapevole delle sanzioni penali, nel caso di dichiazrazioni non veritiere, di formazione o uso di atti falsi, </text:p>
      <text:p text:style-name="P2"/>
      <text:p text:style-name="P2">richiamate dall'art. 76 del D.P.R. 445 del 28 dicembre 2000</text:p>
      <text:p text:style-name="P2"/>
      <text:p text:style-name="P4">DICHIARA</text:p>
      <text:p text:style-name="P4"/>
      <text:p text:style-name="P2">(Barrare <text:s/>le caselle che interessano; qualora si compili il modulo nelle righe che interessano, <text:span text:style-name="T1">non si considera irregolarità semplice dimenticanza di barrare la casella)</text:span></text:p>
      <text:p text:style-name="P2"/>
      <text:p text:style-name="P2">/___/ <text:s text:c="2"/><text:span text:style-name="T2">di essere residente nel Comune di ..........................................................................................................</text:span></text:p>
      <text:p text:style-name="P2"/>
      <text:p text:style-name="P2"><text:s text:c="12"/><text:span text:style-name="T2">in via .................................................................................... , n. ........ , Cap. .............. dal ...................</text:span></text:p>
      <text:p text:style-name="P3"/>
      <text:p text:style-name="P3">/___/ <text:s text:c="3"/><text:span text:style-name="T2">che lo stato di famiglia è composto, oltre che dal dichiarante, dalle seguenti persone:</text:span></text:p>
      <text:p text:style-name="P3"><text:s text:c="9"/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</table:table>
      <text:p text:style-name="P3"/>
      <text:p text:style-name="P6">Dichiaro di essere informato, ai sensi e per gli effetti di cui all'art. <text:span text:style-name="T3">10 della legge 675/96 che idati personali raccolti saranno trattati, anche con strumenti informatici, esclusivamente nell'ambito del procedimento per il quale la presente dichiarazione viene resa.</text:span></text:p>
      <text:p text:style-name="P6"/>
      <text:p text:style-name="P6"/>
      <text:p text:style-name="P6">.....................................................................</text:p>
      <text:p text:style-name="P7"><text:s text:c="24"/>(luogo e data)</text:p>
      <text:p text:style-name="P7"/>
      <text:p text:style-name="P7"><text:s text:c="100"/>........................................................................</text:p>
      <text:p text:style-name="P7"><text:tab/><text:tab/><text:tab/><text:tab/><text:tab/><text:tab/><text:tab/><text:tab/><text:tab/> <text:s/>IL/LA DICHIARANTE</text:p>
      <text:p text:style-name="P7"><text:tab/><text:tab/><text:tab/><text:tab/><text:tab/><text:tab/><text:tab/><text:tab/> <text:s text:c="10"/>(frima per esteso e leggibile)</text:p>
      <text:p text:style-name="P7"/>
      <text:p text:style-name="P8">La presente dichiarazione non necessita dell'autenticazione della firma e sostituisce a tutti gli effetti le normali certificazioni richiest<text:span text:style-name="T6">e </text:span>o destinate ad una pubblica amministrazion<text:span text:style-name="T5">e nonchè ai gestiori di pubblici servizi e ai privati che vi consentono.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andara1" svg:font-family="Candara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661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28pt" style:font-size-asian="28pt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en" style:country-asian="US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Calibri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al-link" style:family="text" style:parent-style-name="Car._20_predefinito_20_paragrafo"/>
    <style:style style:name="Titolo_20_6_20_Carattere" style:display-name="Titolo 6 Carattere" style:family="text" style:parent-style-name="Car._20_predefinito_20_paragrafo"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11M10S</meta:editing-duration>
    <meta:editing-cycles>79</meta:editing-cycles>
    <meta:generator>LibreOffice/7.5.3.2$Windows_X86_64 LibreOffice_project/9f56dff12ba03b9acd7730a5a481eea045e468f3</meta:generator>
    <dc:date>2025-02-04T09:36:39.132000000</dc:date>
    <meta:print-date>2025-01-31T12:59:45.937000000</meta:print-date>
    <meta:document-statistic meta:table-count="2" meta:image-count="0" meta:object-count="0" meta:page-count="1" meta:paragraph-count="22" meta:word-count="206" meta:character-count="2416" meta:non-whitespace-character-count="2049"/>
    <meta:user-defined meta:name="Info 1"/>
    <meta:user-defined meta:name="Info 2"/>
    <meta:user-defined meta:name="Info 3"/>
    <meta:user-defined meta:name="Info 4"/>
  </office:meta>
</office:document-meta>
</file>