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.212cm" fo:margin-bottom="0.212cm" style:contextual-spacing="false" fo:line-height="100%" fo:text-align="end" style:justify-single-word="false"/>
      <style:text-properties style:font-name="Times New Roman" fo:font-size="11pt" officeooo:rsid="004850ca" officeooo:paragraph-rsid="00834f20" style:font-size-asian="11pt" style:font-name-complex="Candar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25cf1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758024" officeooo:paragraph-rsid="0075802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758024" officeooo:paragraph-rsid="007794f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rsid="00758024" officeooo:paragraph-rsid="00758024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rsid="00758024" officeooo:paragraph-rsid="007c93b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792a0d" officeooo:paragraph-rsid="00792a0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7a7834" officeooo:paragraph-rsid="007a783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7ad497" officeooo:paragraph-rsid="007ad497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rsid="007fed0d" officeooo:paragraph-rsid="007fed0d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officeooo:rsid="00834f20" officeooo:paragraph-rsid="00834f20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58024" officeooo:paragraph-rsid="00834f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 style:master-page-name="">
      <style:paragraph-properties fo:text-align="center" style:justify-single-word="false" style:page-number="auto" fo:break-before="auto" fo:break-after="auto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58024" officeooo:paragraph-rsid="00834f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 style:master-page-name="Standard">
      <style:paragraph-properties fo:text-align="center" style:justify-single-word="false" style:page-number="auto"/>
      <style:text-properties fo:color="#0000ff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58024" officeooo:paragraph-rsid="007c93bf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1pt" officeooo:rsid="00834f20" officeooo:paragraph-rsid="007fed0d" style:font-size-asian="11pt" style:font-size-complex="11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1pt" officeooo:rsid="00834f20" officeooo:paragraph-rsid="00834f20" style:font-size-asian="11pt" style:font-size-complex="11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Times New Roman" fo:font-size="11pt" officeooo:rsid="007fed0d" officeooo:paragraph-rsid="007fed0d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rsid="00758024" officeooo:paragraph-rsid="0085688c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officeooo:rsid="00758024" officeooo:paragraph-rsid="007fed0d" style:font-size-asian="11pt" style:font-size-complex="11pt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imes New Roman" fo:font-size="11pt" fo:language="zxx" fo:country="none" fo:font-style="italic" officeooo:rsid="00834f20" officeooo:paragraph-rsid="00834f20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fo:font-size="11pt" fo:font-style="italic" officeooo:rsid="00834f20" officeooo:paragraph-rsid="00834f20" style:font-size-asian="11pt" style:font-style-asian="italic" style:font-size-complex="11pt" style:font-style-complex="italic"/>
    </style:style>
    <style:style style:name="P23" style:family="paragraph" style:parent-style-name="Standard" style:list-style-name="L1">
      <style:paragraph-properties fo:text-align="start" style:justify-single-word="false"/>
      <style:text-properties fo:font-style="italic" officeooo:rsid="00834f20" officeooo:paragraph-rsid="00834f20" style:font-style-asian="italic" style:font-style-complex="italic"/>
    </style:style>
    <style:style style:name="P24" style:family="paragraph" style:parent-style-name="Standard" style:master-page-name="Standard">
      <style:paragraph-properties fo:margin-top="0.212cm" fo:margin-bottom="0.212cm" style:contextual-spacing="false" fo:line-height="100%" fo:text-align="end" style:justify-single-word="false" style:page-number="auto"/>
      <style:text-properties style:font-name="Times New Roman" fo:font-size="11pt" fo:font-weight="bold" officeooo:rsid="00834f20" officeooo:paragraph-rsid="00834f20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3" style:family="text">
      <style:text-properties officeooo:rsid="0076faa2"/>
    </style:style>
    <style:style style:name="T4" style:family="text">
      <style:text-properties officeooo:rsid="007794f0"/>
    </style:style>
    <style:style style:name="T5" style:family="text">
      <style:text-properties officeooo:rsid="007dc754"/>
    </style:style>
    <style:style style:name="T6" style:family="text">
      <style:text-properties officeooo:rsid="007fbdd4"/>
    </style:style>
    <style:style style:name="T7" style:family="text">
      <style:text-properties officeooo:rsid="00834f20"/>
    </style:style>
    <style:style style:name="T8" style:family="text">
      <style:text-properties style:font-name-complex="Candara"/>
    </style:style>
    <style:style style:name="T9" style:family="text">
      <style:text-properties officeooo:rsid="00a03d29" style:font-name-complex="Candara"/>
    </style:style>
    <style:style style:name="T10" style:family="text">
      <style:text-properties officeooo:rsid="0084338f" style:font-name-complex="Candara"/>
    </style:style>
    <style:style style:name="T11" style:family="text">
      <style:text-properties officeooo:rsid="0083ce14"/>
    </style:style>
    <style:style style:name="T12" style:family="text">
      <style:text-properties officeooo:rsid="0085688c"/>
    </style:style>
    <style:style style:name="T13" style:family="text">
      <style:text-properties style:font-name="Times New Roman1" officeooo:rsid="0085688c" style:font-name-asian="Times New Roman1" style:font-name-complex="Times New Roman1"/>
    </style:style>
    <style:style style:name="T14" style:family="text">
      <style:text-properties style:font-name="Times New Roman1" fo:font-size="20pt" officeooo:rsid="0085688c" style:font-name-asian="Times New Roman1" style:font-size-asian="20pt" style:font-name-complex="Times New Roman1" style:font-size-complex="20pt"/>
    </style:style>
    <style:style style:name="T15" style:family="text">
      <style:text-properties fo:font-size="20pt" style:font-size-asian="20pt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9">A</text:span><text:span text:style-name="T8">LLEGATO </text:span><text:span text:style-name="T10">B</text:span></text:p>
      <text:p text:style-name="P14"/>
      <text:p text:style-name="P13">DICHIARAZIONE SOSDTITUTIVA DI CERTIFICAZIONE</text:p>
      <text:p text:style-name="P5">(art<text:span text:style-name="T7">t</text:span>. 46,<text:span text:style-name="T7">47 </text:span>D.P.R. 445/2000)</text:p>
      <text:p text:style-name="P2"/>
      <text:p text:style-name="P3">Il/La sottoscrotto/a ...............................................................................................................................................</text:p>
      <text:p text:style-name="P3"/>
      <text:p text:style-name="P3">nato/a a ....................................................................................................................... il ........../............/.............</text:p>
      <text:p text:style-name="P3"/>
      <text:p text:style-name="P3">con residenza nel Comune di ...............................................................................................................................</text:p>
      <text:p text:style-name="P3"/>
      <text:p text:style-name="P3">via ...................................................................................................................................., n. ..............................</text:p>
      <text:p text:style-name="P3"/>
      <text:p text:style-name="P3">consapevole delle sanzioni penali, nel caso di dichiazrazioni non veritiere, di formazione o uso di atti falsi, </text:p>
      <text:p text:style-name="P3"/>
      <text:p text:style-name="P3">richiamate dall'art. 76 del D.P.R. 445 del 28 dicembre 2000</text:p>
      <text:p text:style-name="P3"/>
      <text:p text:style-name="P5">DICHIARA</text:p>
      <text:p text:style-name="P5"/>
      <text:p text:style-name="P3">(Barrare <text:s/>le caselle che interessano; qualora si compili il modulo nelle righe che interessano, <text:span text:style-name="T3">non si considera irregolarità semplice dimenticanza di barrare la casella)</text:span></text:p>
      <text:p text:style-name="P3"/>
      <text:p text:style-name="P3"><text:span text:style-name="T14">□</text:span><text:span text:style-name="T15"> <text:s/></text:span><text:s/><text:span text:style-name="T4">di essere residente nel Comune di ..........................................................................................................</text:span></text:p>
      <text:p text:style-name="P3"/>
      <text:p text:style-name="P3"><text:s text:c="12"/><text:span text:style-name="T4">in via .................................................................................... , n. ........ , Cap. .............. dal ...................</text:span></text:p>
      <text:p text:style-name="P4"/>
      <text:p text:style-name="P19"><text:span text:style-name="T14">□</text:span><text:span text:style-name="T15"> <text:s/></text:span><text:span text:style-name="T4">che lo stato di famiglia è composto, oltre che dal dichiarante, dalle seguenti persone:</text:span></text:p>
      <text:p text:style-name="P4"><text:s text:c="9"/></text:p>
      <table:table table:name="Tabella2" table:style-name="Tabella2">
        <table:table-column table:style-name="Tabella2.A" table:number-columns-repeated="3"/>
        <table:table-column table:style-name="Tabella2.D"/>
        <table:table-row table:style-name="TableLine2281517474656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leLine2281517482544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leLine2281517472752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leLine2281517476016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leLine2281517483904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leLine2281517477920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leLine2281517484176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</table:table>
      <text:p text:style-name="P4"/>
      <text:p text:style-name="P4"/>
      <text:p text:style-name="P10">INOLTRE DICHIARA</text:p>
      <text:p text:style-name="P10"/>
      <text:list xml:id="list2944162286" text:style-name="L1">
        <text:list-item>
          <text:p text:style-name="P16">che il genitore (padre/madre o affidatario) _________________________________________è :</text:p>
          <text:p text:style-name="P18"/>
          <text:p text:style-name="P17">Occupato</text:p>
          <text:p text:style-name="P17">presso (Ragione Sociale datore di Lavoro)___________________________________________</text:p>
          <text:p text:style-name="P23"><text:span text:style-name="T1">(</text:span><text:span text:style-name="T2">in caso di lavoro dipendente </text:span><text:span text:style-name="T1"><text:s/>allegare </text:span><text:span text:style-name="T2">Attestato di servizio o contratto di lavoro )</text:span></text:p>
          <text:p text:style-name="P21"/>
        </text:list-item>
        <text:list-item>
          <text:p text:style-name="P17">Disoccupato/inoccupato.</text:p>
          <text:p text:style-name="P22">(nel caso di disoccupazione allegare la DID- certificato di disoccupazione rilasciato dal CPI comeptente)</text:p>
        </text:list-item>
      </text:list>
      <text:p text:style-name="P11"><text:soft-page-break/></text:p>
      <text:list xml:id="list122735675321578" text:continue-numbering="true" text:style-name="L1">
        <text:list-item>
          <text:p text:style-name="P17">che il genitore (padre/madre o affidatario) _________________________________________è :</text:p>
          <text:p text:style-name="P17">Occupato</text:p>
          <text:p text:style-name="P17">presso (Ragione Sociale datore di Lavoro)___________________________________________</text:p>
          <text:p text:style-name="P23"><text:span text:style-name="T1">(</text:span><text:span text:style-name="T2">in caso di lavoro dipendente </text:span><text:span text:style-name="T1"><text:s/>allegare </text:span><text:span text:style-name="T2">Attestato di servizio o contratto di lavoro )</text:span></text:p>
          <text:p text:style-name="P17"/>
        </text:list-item>
        <text:list-item>
          <text:p text:style-name="P17">Disoccupato/inoccupato.</text:p>
          <text:p text:style-name="P22">(nel caso di disoccupazione allegare la DID- certificato di disoccupazione rilasciato dal CPI comeptente)</text:p>
          <text:p text:style-name="P18"/>
        </text:list-item>
      </text:list>
      <text:p text:style-name="P20"/>
      <text:p text:style-name="P4"/>
      <text:p text:style-name="P4"/>
      <text:p text:style-name="P7"><text:span text:style-name="T11">A</text:span>utorizzo il trattamento dei miei dati personali ai sensi dell’art. 13 del Decreto<text:line-break/>Legislativo 30 giugno 2003, n. 196 “Codice in materia di protezione dei dati personali” e<text:line-break/>dell’art. 13 del GDPR (Regolamento UE 2016/679).</text:p>
      <text:p text:style-name="P7"/>
      <text:p text:style-name="P7"/>
      <text:p text:style-name="P7">.....................................................................</text:p>
      <text:p text:style-name="P8"><text:s text:c="24"/>(luogo e data)</text:p>
      <text:p text:style-name="P8"/>
      <text:p text:style-name="P8"><text:s text:c="100"/>........................................................................</text:p>
      <text:p text:style-name="P8"><text:tab/><text:tab/><text:tab/><text:tab/><text:tab/><text:tab/><text:tab/><text:tab/><text:tab/> <text:s/>IL/LA DICHIARANTE</text:p>
      <text:p text:style-name="P8"><text:tab/><text:tab/><text:tab/><text:tab/><text:tab/><text:tab/><text:tab/><text:tab/> <text:s text:c="10"/>(frima per esteso e leggibile)</text:p>
      <text:p text:style-name="P8"/>
      <text:p text:style-name="P8"/>
      <text:p text:style-name="P9">La presente dichiarazione non necessita dell'autenticazione della firma e sostituisce a tutti gli effetti le normali certificazioni richiest<text:span text:style-name="T6">e </text:span>o destinate ad una pubblica amministrazion<text:span text:style-name="T5">e nonchè ai gestiori di pubblici servizi e ai privati che vi consentono.</text:span></text:p>
      <text:p text:style-name="P8"/>
      <text:p text:style-name="P1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661cm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28pt" style:font-size-asian="28pt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en" style:country-asian="US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true" style:font-name-asian="Calibri2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al-link" style:family="text" style:parent-style-name="Car._20_predefinito_20_paragrafo"/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212cm" fo:margin-bottom="0.212cm" style:contextual-spacing="false" fo:line-height="100%" fo:text-align="end" style:justify-single-word="false"/>
      <style:text-properties style:font-name="Times New Roman" fo:font-size="11pt" officeooo:rsid="004850ca" officeooo:paragraph-rsid="00834f20" style:font-size-asian="11pt" style:font-name-complex="Candara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25M54S</meta:editing-duration>
    <meta:editing-cycles>82</meta:editing-cycles>
    <meta:generator>LibreOffice/7.1.5.2$Windows_X86_64 LibreOffice_project/85f04e9f809797b8199d13c421bd8a2b025d52b5</meta:generator>
    <dc:date>2025-07-03T12:27:35.193000000</dc:date>
    <meta:print-date>2025-01-31T12:59:45.937000000</meta:print-date>
    <meta:document-statistic meta:table-count="1" meta:image-count="0" meta:object-count="0" meta:page-count="3" meta:paragraph-count="40" meta:word-count="303" meta:character-count="3149" meta:non-whitespace-character-count="2713"/>
    <meta:user-defined meta:name="Info 1"/>
    <meta:user-defined meta:name="Info 2"/>
    <meta:user-defined meta:name="Info 3"/>
    <meta:user-defined meta:name="Info 4"/>
  </office:meta>
</office:document-meta>
</file>