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Batang" svg:font-family="Batang, 바탕" style:font-family-generic="system" style:font-pitch="variable"/>
    <style:font-face style:name="Candara1" svg:font-family="Candara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1pt" officeooo:paragraph-rsid="001e4ca4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imes New Roman1" fo:font-size="11pt" officeooo:paragraph-rsid="001e4ca4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fo:font-size="11pt" officeooo:rsid="002012fa" officeooo:paragraph-rsid="002012fa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1pt" officeooo:paragraph-rsid="0027a719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color="#00000a" loext:opacity="100%" style:font-name="Times New Roman1" fo:font-size="11pt" fo:language="it" fo:country="IT" fo:font-weight="bold" officeooo:rsid="001c7d9f" officeooo:paragraph-rsid="001c7d9f" style:letter-kerning="true" style:font-size-asian="11pt" style:language-asian="it" style:country-asian="IT" style:font-weight-asian="bold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.051cm" style:contextual-spacing="false"/>
      <style:text-properties style:font-name="Times New Roman1" fo:font-size="11pt" style:font-size-asian="11pt" style:font-size-complex="11pt"/>
    </style:style>
    <style:style style:name="P9" style:family="paragraph" style:parent-style-name="Standard">
      <style:paragraph-properties fo:margin-top="0cm" fo:margin-bottom="0.051cm" style:contextual-spacing="false" fo:line-height="150%" fo:text-align="justify" style:justify-single-word="false"/>
      <style:text-properties style:font-name="Times New Roman1" fo:font-size="11pt" style:font-size-asian="11pt" style:font-size-complex="11pt"/>
    </style:style>
    <style:style style:name="P10" style:family="paragraph" style:parent-style-name="Standard">
      <style:paragraph-properties fo:margin-top="0cm" fo:margin-bottom="0.051cm" style:contextual-spacing="false" fo:text-align="center" style:justify-single-word="false"/>
      <style:text-properties fo:color="#00000a" loext:opacity="100%" style:font-name="Times New Roman1" fo:font-size="11pt" fo:language="it" fo:country="IT" officeooo:rsid="002617ea" officeooo:paragraph-rsid="002617ea" style:letter-kerning="true" style:font-size-asian="11pt" style:language-asian="it" style:country-asian="IT" style:font-size-complex="11pt" style:language-complex="ar" style:country-complex="SA"/>
    </style:style>
    <style:style style:name="P11" style:family="paragraph" style:parent-style-name="Standard">
      <style:paragraph-properties fo:margin-top="0cm" fo:margin-bottom="0.051cm" style:contextual-spacing="false" fo:text-align="center" style:justify-single-word="false"/>
      <style:text-properties fo:color="#00000a" loext:opacity="100%" style:font-name="Times New Roman1" fo:font-size="14pt" fo:language="it" fo:country="IT" fo:font-weight="bold" officeooo:rsid="002617ea" officeooo:paragraph-rsid="002617ea" style:letter-kerning="true" style:font-size-asian="14pt" style:language-asian="it" style:country-asian="IT" style:font-weight-asian="bold" style:font-size-complex="14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508cm" fo:text-align="justify" style:justify-single-word="false"/>
      <style:text-properties style:font-name="Times New Roman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style:line-height-at-least="0.508cm" fo:text-align="end" style:justify-single-word="false"/>
      <style:text-properties style:font-name="Times New Roman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1" fo:font-size="11pt" officeooo:paragraph-rsid="002617ea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1" fo:font-size="11pt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1" fo:font-size="11pt" officeooo:paragraph-rsid="002617ea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1" fo:font-size="11pt" officeooo:rsid="001e4ca4" officeooo:paragraph-rsid="001e4ca4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1pt" officeooo:paragraph-rsid="002617ea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6pt" officeooo:rsid="002617ea" officeooo:paragraph-rsid="002617ea" style:font-size-asian="16pt" style:font-size-complex="16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font-name="Times New Roman1" fo:font-size="11pt" fo:font-style="italic" fo:font-weight="bold" officeooo:rsid="001e4ca4" officeooo:paragraph-rsid="002617ea" style:font-size-asian="11pt" style:font-style-asian="italic" style:font-weight-asian="bold" style:font-name-complex="Candara" style:font-size-complex="11pt" style:font-style-complex="italic" style:font-weight-complex="bold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fo:color="#00000a" loext:opacity="100%" style:font-name="Times New Roman1" fo:font-size="11pt" fo:language="it" fo:country="IT" fo:font-style="italic" officeooo:rsid="002617ea" officeooo:paragraph-rsid="002617ea" style:letter-kerning="true" style:font-size-asian="11pt" style:language-asian="it" style:country-asian="IT" style:font-style-asian="italic" style:font-size-complex="11pt" style:language-complex="ar" style:country-complex="SA" style:font-style-complex="italic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1pt" fo:language="it" fo:country="IT" fo:font-style="italic" fo:font-weight="bold" officeooo:rsid="002617ea" officeooo:paragraph-rsid="002617ea" style:letter-kerning="true" style:font-size-asian="11pt" style:language-asian="it" style:country-asian="IT" style:font-style-asian="italic" style:font-weight-asian="bold" style:font-name-complex="Times New Roman2" style:font-size-complex="11pt" style:language-complex="ar" style:country-complex="SA" style:font-style-complex="italic" style:font-weight-complex="bold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1" fo:font-size="11pt" officeooo:paragraph-rsid="002617ea" style:font-size-asian="11pt" style:font-size-complex="11pt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1" fo:font-size="11pt" officeooo:rsid="005d5155" officeooo:paragraph-rsid="002617ea" style:font-size-asian="11pt" style:font-size-complex="11pt"/>
    </style:style>
    <style:style style:name="P2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1" fo:font-size="11pt" officeooo:rsid="005d5155" officeooo:paragraph-rsid="001cc4ed" style:font-size-asian="11pt" style:font-size-complex="11pt"/>
    </style:style>
    <style:style style:name="P2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1" fo:font-size="11pt" fo:language="zxx" fo:country="none" officeooo:rsid="005496d6" officeooo:paragraph-rsid="002617ea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2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1" fo:font-size="11pt" fo:language="zxx" fo:country="none" officeooo:rsid="007311eb" officeooo:paragraph-rsid="002617ea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1pt" officeooo:rsid="0055f072" officeooo:paragraph-rsid="002617ea" style:font-size-asian="11pt" style:font-name-complex="Candara" style:font-size-complex="11pt"/>
    </style:style>
    <style:style style:name="P2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1pt" fo:language="zxx" fo:country="none" officeooo:rsid="005b4344" officeooo:paragraph-rsid="001cc4ed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3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a" loext:opacity="100%" style:font-name="Times New Roman1" fo:font-size="11pt" officeooo:rsid="005496d6" officeooo:paragraph-rsid="001cc4ed" style:font-size-asian="11pt" style:font-name-complex="Candara" style:font-size-complex="11pt" style:font-weight-complex="bold"/>
    </style:style>
    <style:style style:name="P31" style:family="paragraph" style:parent-style-name="Footer">
      <style:paragraph-properties fo:text-align="center" style:justify-single-word="false"/>
      <style:text-properties style:font-name="Times New Roman1" fo:font-size="11pt" officeooo:rsid="002617ea" officeooo:paragraph-rsid="002617ea" style:font-size-asian="11pt" style:font-name-complex="Arial1" style:font-size-complex="11pt"/>
    </style:style>
    <style:style style:name="P32" style:family="paragraph" style:parent-style-name="Standard" style:master-page-name="">
      <loext:graphic-properties draw:fill="none"/>
      <style:paragraph-properties fo:margin-left="0cm" fo:margin-right="2.101cm" fo:margin-top="0cm" fo:margin-bottom="0cm" style:contextual-spacing="false" style:line-height-at-least="0.508cm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.252cm" style:contextual-spacing="false" fo:line-height="150%" fo:text-align="justify" style:justify-single-word="false"/>
      <style:text-properties style:font-name="Times New Roman1" fo:font-size="11pt" officeooo:paragraph-rsid="002856e6" style:font-size-asian="11pt" style:font-size-complex="11pt"/>
    </style:style>
    <style:style style:name="P34" style:family="paragraph" style:parent-style-name="Standard">
      <style:paragraph-properties fo:margin-top="0.101cm" fo:margin-bottom="0.252cm" style:contextual-spacing="false" fo:line-height="150%" fo:text-align="justify" style:justify-single-word="false"/>
      <style:text-properties style:font-name="Times New Roman1" fo:font-size="11pt" officeooo:paragraph-rsid="002856e6" style:font-size-asian="11pt" style:font-size-complex="11pt"/>
    </style:style>
    <style:style style:name="P35" style:family="paragraph" style:parent-style-name="Footer" style:master-page-name="Standard">
      <style:paragraph-properties fo:text-align="end" style:justify-single-word="false" style:page-number="auto"/>
      <style:text-properties style:font-name="Times New Roman1" fo:font-size="11pt" fo:font-weight="bold" officeooo:rsid="002617ea" officeooo:paragraph-rsid="002617ea" style:font-size-asian="11pt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cm" fo:margin-bottom="0.051cm" style:contextual-spacing="false" fo:text-align="center" style:justify-single-word="false"/>
      <style:text-properties fo:color="#00000a" loext:opacity="100%" style:font-name="Times New Roman1" fo:font-size="14pt" fo:language="it" fo:country="IT" fo:font-style="normal" fo:font-weight="bold" officeooo:rsid="001c7d9f" officeooo:paragraph-rsid="002617ea" style:letter-kerning="true" style:font-size-asian="14pt" style:language-asian="it" style:country-asian="IT" style:font-style-asian="normal" style:font-weight-asian="bold" style:font-size-complex="14pt" style:language-complex="ar" style:country-complex="SA" style:font-style-complex="normal" style:font-weight-complex="bold"/>
    </style:style>
    <style:style style:name="P37" style:family="paragraph" style:parent-style-name="Standard">
      <style:paragraph-properties fo:margin-top="0cm" fo:margin-bottom="0.051cm" style:contextual-spacing="false" fo:text-align="center" style:justify-single-word="false"/>
      <style:text-properties style:use-window-font-color="true" loext:opacity="0%" style:font-name="Times New Roman1" fo:font-size="11pt" fo:language="it" fo:country="IT" fo:font-style="normal" fo:font-weight="bold" officeooo:rsid="002617ea" officeooo:paragraph-rsid="002617ea" style:letter-kerning="true" style:font-size-asian="11pt" style:language-asian="it" style:country-asian="IT" style:font-style-asian="normal" style:font-weight-asian="bold" style:font-name-complex="Times New Roman2" style:font-size-complex="11pt" style:language-complex="ar" style:country-complex="SA" style:font-style-complex="normal" style:font-weight-complex="bold"/>
    </style:style>
    <style:style style:name="P38" style:family="paragraph" style:parent-style-name="Standard">
      <style:paragraph-properties fo:margin-top="0cm" fo:margin-bottom="0.152cm" style:contextual-spacing="false" fo:line-height="150%" fo:text-align="justify" style:justify-single-word="false"/>
      <style:text-properties style:font-name="Times New Roman1" fo:font-size="11pt" officeooo:rsid="002856e6" officeooo:paragraph-rsid="002856e6" style:font-size-asian="11pt" style:font-size-complex="11pt"/>
    </style:style>
    <style:style style:name="P39" style:family="paragraph" style:parent-style-name="Standard" style:list-style-name="L2">
      <style:paragraph-properties fo:margin-top="0.212cm" fo:margin-bottom="0.212cm" style:contextual-spacing="false" fo:line-height="100%" fo:text-align="justify" style:justify-single-word="false"/>
      <style:text-properties style:font-name="Times New Roman1" fo:font-size="11pt" officeooo:paragraph-rsid="0027a719" style:font-size-asian="11pt" style:font-name-complex="Candara" style:font-size-complex="11pt"/>
    </style:style>
    <style:style style:name="P40" style:family="paragraph" style:parent-style-name="Standard" style:list-style-name="L2">
      <style:paragraph-properties fo:margin-top="0.212cm" fo:margin-bottom="0.212cm" style:contextual-spacing="false" fo:line-height="100%" fo:text-align="justify" style:justify-single-word="false"/>
      <style:text-properties style:font-name="Times New Roman1" fo:font-size="11pt" fo:language="zxx" fo:country="none" officeooo:paragraph-rsid="0027a719" style:font-size-asian="11pt" style:language-asian="zxx" style:country-asian="none" style:font-name-complex="Candara" style:font-size-complex="11pt" style:language-complex="zxx" style:country-complex="none"/>
    </style:style>
    <style:style style:name="P41" style:family="paragraph" style:parent-style-name="Standard" style:list-style-name="L2">
      <style:paragraph-properties fo:margin-top="0.212cm" fo:margin-bottom="0.212cm" style:contextual-spacing="false" fo:line-height="100%" fo:text-align="justify" style:justify-single-word="false"/>
      <style:text-properties style:font-name="Times New Roman1" fo:font-size="11pt" fo:language="zxx" fo:country="none" officeooo:paragraph-rsid="002141b4" style:font-size-asian="11pt" style:language-asian="zxx" style:country-asian="none" style:font-name-complex="Candara" style:font-size-complex="11pt" style:language-complex="zxx" style:country-complex="none"/>
    </style:style>
    <style:style style:name="P42" style:family="paragraph" style:parent-style-name="Standard" style:list-style-name="L3">
      <loext:graphic-properties draw:fill="none"/>
      <style:paragraph-properties fo:margin-top="0.212cm" fo:margin-bottom="0.212cm" style:contextual-spacing="false" fo:line-height="100%" fo:text-align="justify" style:justify-single-word="false" fo:orphans="2" fo:widows="2" fo:hyphenation-ladder-count="no-limit" fo:background-color="transparent" style:writing-mode="lr-tb"/>
      <style:text-properties officeooo:paragraph-rsid="0027a719" fo:hyphenate="false" fo:hyphenation-remain-char-count="2" fo:hyphenation-push-char-count="2" loext:hyphenation-no-caps="false"/>
    </style:style>
    <style:style style:name="P43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1" fo:font-size="11pt" fo:language="zxx" fo:country="none" fo:font-weight="normal" officeooo:rsid="006e6867" officeooo:paragraph-rsid="002141b4" style:font-size-asian="11pt" style:language-asian="zxx" style:country-asian="none" style:font-weight-asian="normal" style:font-name-complex="Candara" style:font-size-complex="11pt" style:language-complex="zxx" style:country-complex="none" style:font-weight-complex="normal"/>
    </style:style>
    <style:style style:name="P44" style:family="paragraph" style:parent-style-name="Standard" style:list-style-name="L2">
      <style:paragraph-properties fo:margin-top="0.101cm" fo:margin-bottom="0.101cm" style:contextual-spacing="false" fo:line-height="100%" fo:text-align="justify" style:justify-single-word="false"/>
      <style:text-properties style:font-name="Times New Roman1" fo:font-size="11pt" fo:language="zxx" fo:country="none" fo:font-weight="normal" officeooo:rsid="002856e6" officeooo:paragraph-rsid="002856e6" style:font-size-asian="11pt" style:language-asian="zxx" style:country-asian="none" style:font-weight-asian="normal" style:font-name-complex="Candara" style:font-size-complex="11pt" style:language-complex="zxx" style:country-complex="none" style:font-weight-complex="normal"/>
    </style:style>
    <style:style style:name="P45" style:family="paragraph" style:parent-style-name="Standard" style:list-style-name="WWNum1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1" fo:font-size="11pt" fo:font-style="normal" fo:font-weight="normal" officeooo:rsid="001e4ca4" officeooo:paragraph-rsid="001e4ca4" style:font-size-asian="11pt" style:font-style-asian="normal" style:font-weight-asian="normal" style:font-name-complex="Times New Roman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6" style:family="paragraph" style:parent-style-name="Standard" style:list-style-name="WWNum1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1" fo:font-size="11pt" fo:font-style="normal" fo:font-weight="normal" officeooo:rsid="001e4ca4" officeooo:paragraph-rsid="0027a719" style:font-size-asian="11pt" style:font-style-asian="normal" style:font-weight-asian="normal" style:font-name-complex="Times New Roman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7" style:family="paragraph" style:parent-style-name="Standard" style:list-style-name="WWNum1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1" fo:font-size="11pt" fo:language="it" fo:country="IT" fo:font-style="normal" fo:font-weight="normal" officeooo:paragraph-rsid="0027a719" style:font-size-asian="11pt" style:language-asian="it" style:country-asian="IT" style:font-style-asian="normal" style:font-weight-asian="normal" style:font-name-complex="Times New Roman2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8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color="#00000a" loext:opacity="100%" style:font-name="Times New Roman1" fo:font-size="11pt" fo:language="zxx" fo:country="none" officeooo:rsid="005d5155" officeooo:paragraph-rsid="002617ea" style:font-size-asian="11pt" style:language-asian="zxx" style:country-asian="none" style:font-name-complex="Candara" style:font-size-complex="11pt" style:language-complex="zxx" style:country-complex="none" style:font-weight-complex="bold"/>
    </style:style>
    <style:style style:name="P49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color="#00000a" loext:opacity="100%" style:font-name="Times New Roman1" fo:font-size="11pt" officeooo:rsid="005d5155" officeooo:paragraph-rsid="001cc4ed" style:font-size-asian="11pt" style:font-name-complex="Candara" style:font-size-complex="11pt" style:font-weight-complex="bold"/>
    </style:style>
    <style:style style:name="P50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1pt" fo:font-style="normal" fo:font-weight="bold" officeooo:paragraph-rsid="001cc4e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" style:family="text">
      <style:text-properties fo:color="#00000a" loext:opacity="100%" fo:language="it" fo:country="IT" style:letter-kerning="true" style:language-asian="it" style:country-asian="IT" style:language-complex="ar" style:country-complex="SA"/>
    </style:style>
    <style:style style:name="T2" style:family="text">
      <style:text-properties fo:color="#00000a" loext:opacity="100%" fo:language="it" fo:country="IT" officeooo:rsid="001e4ca4" style:letter-kerning="true" style:language-asian="it" style:country-asian="IT" style:language-complex="ar" style:country-complex="SA"/>
    </style:style>
    <style:style style:name="T3" style:family="text">
      <style:text-properties fo:color="#00000a" loext:opacity="100%" fo:language="it" fo:country="IT" officeooo:rsid="002617ea" style:letter-kerning="true" style:language-asian="it" style:country-asian="IT" style:language-complex="ar" style:country-complex="SA"/>
    </style:style>
    <style:style style:name="T4" style:family="text">
      <style:text-properties fo:color="#00000a" loext:opacity="100%" fo:language="it" fo:country="IT" officeooo:rsid="002995d1" style:letter-kerning="true" style:language-asian="it" style:country-asian="IT" style:language-complex="ar" style:country-complex="SA"/>
    </style:style>
    <style:style style:name="T5" style:family="text">
      <style:text-properties fo:color="#00000a" loext:opacity="100%" style:font-name-complex="Candara" style:font-weight-complex="bold"/>
    </style:style>
    <style:style style:name="T6" style:family="text">
      <style:text-properties fo:color="#00000a" loext:opacity="100%" officeooo:rsid="0052ff09" style:font-name-complex="Candara" style:font-weight-complex="bold"/>
    </style:style>
    <style:style style:name="T7" style:family="text">
      <style:text-properties fo:color="#00000a" loext:opacity="100%" officeooo:rsid="005496d6" style:font-name-complex="Candara" style:font-weight-complex="bold"/>
    </style:style>
    <style:style style:name="T8" style:family="text">
      <style:text-properties fo:color="#00000a" loext:opacity="100%" officeooo:rsid="005d74ec" style:font-name-complex="Candara" style:font-weight-complex="bold"/>
    </style:style>
    <style:style style:name="T9" style:family="text">
      <style:text-properties fo:color="#00000a" loext:opacity="100%" officeooo:rsid="001d7037" style:font-name-complex="Candara" style:font-weight-complex="bold"/>
    </style:style>
    <style:style style:name="T10" style:family="text">
      <style:text-properties fo:color="#00000a" loext:opacity="100%" fo:language="zxx" fo:country="none" officeooo:rsid="005d74ec" style:language-asian="zxx" style:country-asian="none" style:font-name-complex="Candara" style:language-complex="zxx" style:country-complex="none" style:font-weight-complex="bold"/>
    </style:style>
    <style:style style:name="T11" style:family="text">
      <style:text-properties fo:color="#00000a" loext:opacity="100%" fo:font-size="11pt" officeooo:rsid="005496d6" style:font-name-asian="Times New Roman" style:font-size-asian="11pt" style:font-name-complex="Candara" style:font-size-complex="11pt" style:font-weight-complex="bold"/>
    </style:style>
    <style:style style:name="T12" style:family="text">
      <style:text-properties fo:color="#00000a" loext:opacity="100%" fo:font-size="11pt" officeooo:rsid="0052ff09" style:font-name-asian="Times New Roman" style:font-size-asian="11pt" style:font-name-complex="Candara" style:font-size-complex="11pt" style:font-weight-complex="bold"/>
    </style:style>
    <style:style style:name="T13" style:family="text">
      <style:text-properties fo:color="#00000a" loext:opacity="100%" fo:font-size="11pt" fo:language="it" fo:country="IT" officeooo:rsid="0052ff09" style:letter-kerning="true" style:font-name-asian="Times New Roman" style:font-size-asian="11pt" style:language-asian="it" style:country-asian="IT" style:font-name-complex="Candara" style:font-size-complex="11pt" style:language-complex="ar" style:country-complex="SA" style:font-weight-complex="bold"/>
    </style:style>
    <style:style style:name="T14" style:family="text">
      <style:text-properties fo:color="#00000a" loext:opacity="100%" style:font-name="Times New Roman" fo:font-size="16pt" officeooo:rsid="002617ea" style:font-name-asian="Times New Roman" style:font-size-asian="16pt" style:font-name-complex="Times New Roman" style:font-size-complex="16pt" style:font-weight-complex="bold"/>
    </style:style>
    <style:style style:name="T15" style:family="text">
      <style:text-properties fo:color="#00000a" loext:opacity="100%" style:font-name="Times New Roman" fo:font-size="16pt" fo:language="zxx" fo:country="none" officeooo:rsid="002617ea" style:font-name-asian="Times New Roman" style:font-size-asian="16pt" style:language-asian="zxx" style:country-asian="none" style:font-name-complex="Times New Roman" style:font-size-complex="16pt" style:language-complex="zxx" style:country-complex="none" style:font-weight-complex="bold"/>
    </style:style>
    <style:style style:name="T16" style:family="text">
      <style:text-properties fo:color="#00000a" loext:opacity="100%" style:text-outline="false" style:text-line-through-style="none" style:text-line-through-type="none" style:font-name="Times New Roman" fo:font-size="16pt" fo:font-style="normal" fo:text-shadow="none" style:text-underline-style="none" fo:font-weight="normal" officeooo:rsid="002617ea" style:font-name-asian="Times New Roman" style:font-size-asian="16pt" style:font-style-asian="normal" style:font-weight-asian="normal" style:font-name-complex="Times New Roman" style:font-size-complex="16pt" style:font-style-complex="normal" style:font-weight-complex="bold" style:text-emphasize="none"/>
    </style:style>
    <style:style style:name="T17" style:family="text">
      <style:text-properties fo:color="#000000" loext:opacity="100%" fo:font-style="normal" fo:font-weight="bold" style:font-style-asian="normal" style:font-weight-asian="bold" style:font-name-complex="Times New Roman2" style:font-style-complex="normal" style:font-weight-complex="bold"/>
    </style:style>
    <style:style style:name="T18" style:family="text">
      <style:text-properties fo:color="#000000" loext:opacity="100%" fo:language="it" fo:country="IT" fo:font-style="normal" fo:font-weight="bold" style:letter-kerning="true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9" style:family="text">
      <style:text-properties fo:color="#000000" loext:opacity="100%" fo:language="it" fo:country="IT" fo:font-style="normal" officeooo:rsid="002617ea" style:letter-kerning="true" style:language-asian="it" style:country-asian="IT" style:font-style-asian="normal" style:font-name-complex="Times New Roman2" style:language-complex="ar" style:country-complex="SA" style:font-style-complex="normal"/>
    </style:style>
    <style:style style:name="T20" style:family="text">
      <style:text-properties fo:color="#000000" loext:opacity="100%" fo:language="it" fo:country="IT" officeooo:rsid="002617ea" style:letter-kerning="true" style:language-asian="it" style:country-asian="IT" style:font-name-complex="Times New Roman2" style:language-complex="ar" style:country-complex="SA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c3b67" style:font-name-asian="Times New Roman1" style:font-style-asian="normal" style:font-weight-asian="normal" style:font-name-complex="Times New Roman1" style:font-style-complex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db126" style:font-name-asian="Times New Roman1" style:font-style-asian="normal" style:font-weight-asian="normal" style:font-name-complex="Times New Roman1" style:font-style-complex="normal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20b69" style:font-name-asian="Times New Roman1" style:font-style-asian="normal" style:font-weight-asian="normal" style:font-name-complex="Times New Roman1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db126" style:font-style-asian="normal" style:font-weight-asian="normal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c3b67" style:font-style-asian="normal" style:font-weight-asian="normal" style:font-style-complex="normal" style:font-weight-complex="bold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cece1" style:font-style-asian="normal" style:font-weight-asian="normal" style:font-style-complex="normal" style:font-weight-complex="bold" style:text-emphasize="none"/>
    </style:style>
    <style:style style:name="T2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5f072" style:font-style-asian="normal" style:font-weight-asian="normal" style:font-style-complex="normal" style:font-weight-complex="bold" style:text-emphasize="none"/>
    </style:style>
    <style:style style:name="T28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5c3b67" style:font-style-asian="italic" style:font-weight-asian="normal" style:font-style-complex="italic" style:font-weight-complex="bold" style:text-emphasize="none"/>
    </style:style>
    <style:style style:name="T29" style:family="text">
      <style:text-properties fo:color="#000000" loext:opacity="100%" officeooo:rsid="0055f072" style:font-name-complex="Candara"/>
    </style:style>
    <style:style style:name="T30" style:family="text">
      <style:text-properties fo:color="#000000" loext:opacity="100%" fo:language="zxx" fo:country="none" officeooo:rsid="0055f072" style:language-asian="zxx" style:country-asian="none" style:font-name-complex="Candara" style:language-complex="zxx" style:country-complex="none"/>
    </style:style>
    <style:style style:name="T31" style:family="text">
      <style:text-properties fo:color="#000000" loext:opacity="100%" fo:language="zxx" fo:country="none" officeooo:rsid="005685fb" style:language-asian="zxx" style:country-asian="none" style:font-name-complex="Candara" style:language-complex="zxx" style:country-complex="none"/>
    </style:style>
    <style:style style:name="T32" style:family="text">
      <style:text-properties fo:color="#000000" loext:opacity="100%" fo:language="zxx" fo:country="none" officeooo:rsid="005b4344" style:font-name-asian="Times New Roman1" style:language-asian="zxx" style:country-asian="none" style:font-name-complex="Candara" style:language-complex="zxx" style:country-complex="none"/>
    </style:style>
    <style:style style:name="T33" style:family="text">
      <style:text-properties fo:color="#000000" loext:opacity="100%" fo:language="zxx" fo:country="none" officeooo:rsid="0057be5a" style:font-name-asian="Times New Roman1" style:language-asian="zxx" style:country-asian="none" style:font-name-complex="Candara" style:language-complex="zxx" style:country-complex="none"/>
    </style:style>
    <style:style style:name="T34" style:family="text">
      <style:text-properties fo:color="#000000" loext:opacity="100%" fo:language="zxx" fo:country="none" officeooo:rsid="005685fb" style:font-name-asian="Times New Roman1" style:language-asian="zxx" style:country-asian="none" style:font-name-complex="Candara" style:language-complex="zxx" style:country-complex="none"/>
    </style:style>
    <style:style style:name="T35" style:family="text">
      <style:text-properties fo:color="#000000" loext:opacity="100%" fo:language="zxx" fo:country="none" officeooo:rsid="0055f072" style:font-name-asian="Times New Roman1" style:language-asian="zxx" style:country-asian="none" style:font-name-complex="Candara" style:language-complex="zxx" style:country-complex="none"/>
    </style:style>
    <style:style style:name="T36" style:family="text">
      <style:text-properties fo:color="#000000" loext:opacity="100%" fo:language="zxx" fo:country="none" officeooo:rsid="005b4344" style:font-name-asian="Times New Roman1" style:language-asian="zxx" style:country-asian="none" style:font-name-complex="Candara" style:language-complex="zxx" style:country-complex="none" style:font-weight-complex="bold"/>
    </style:style>
    <style:style style:name="T37" style:family="text">
      <style:text-properties fo:color="#000000" loext:opacity="100%" fo:language="zxx" fo:country="none" officeooo:rsid="005b4344" style:font-name-asian="Times New Roman1" style:language-asian="zxx" style:country-asian="none" style:font-name-complex="Times New Roman1" style:language-complex="zxx" style:country-complex="none" style:font-weight-complex="bold"/>
    </style:style>
    <style:style style:name="T38" style:family="text">
      <style:text-properties fo:color="#000000" loext:opacity="100%" officeooo:rsid="005b4344" style:font-name-asian="Times New Roman1" style:font-name-complex="Candara"/>
    </style:style>
    <style:style style:name="T39" style:family="text">
      <style:text-properties fo:color="#000000" loext:opacity="100%" officeooo:rsid="005b4344" style:font-name-asian="Times New Roman1" style:font-name-complex="Times New Roman1"/>
    </style:style>
    <style:style style:name="T40" style:family="text">
      <style:text-properties fo:color="#000000" loext:opacity="100%" fo:font-weight="normal" officeooo:rsid="00765703" style:font-weight-asian="normal" style:font-weight-complex="normal"/>
    </style:style>
    <style:style style:name="T41" style:family="text">
      <style:text-properties fo:color="#000000" loext:opacity="100%" fo:font-weight="normal" officeooo:rsid="0027a719" style:font-weight-asian="normal" style:font-weight-complex="normal"/>
    </style:style>
    <style:style style:name="T42" style:family="text">
      <style:text-properties fo:color="#000000" loext:opacity="100%" style:font-name="Times New Roman1" fo:font-size="11pt" fo:font-style="normal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43" style:family="text">
      <style:text-properties fo:color="#000000" loext:opacity="100%" style:font-name="Times New Roman1" fo:font-size="11pt" fo:font-style="normal" fo:font-weight="normal" officeooo:rsid="0027a719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44" style:family="text">
      <style:text-properties fo:color="#000000" loext:opacity="100%" style:font-name="Times New Roman1" fo:font-size="11pt" fo:font-style="normal" fo:font-weight="normal" style:font-size-asian="11pt" style:font-style-asian="normal" style:font-weight-asian="normal" style:font-name-complex="Candara1" style:font-size-complex="11pt" style:font-style-complex="normal" style:font-weight-complex="normal"/>
    </style:style>
    <style:style style:name="T45" style:family="text">
      <style:text-properties fo:color="#000000" loext:opacity="100%" style:font-name="Times New Roman1" fo:font-size="11pt" fo:font-style="normal" fo:font-weight="normal" officeooo:rsid="0027a719" style:font-size-asian="11pt" style:font-style-asian="normal" style:font-weight-asian="normal" style:font-name-complex="Candara1" style:font-size-complex="11pt" style:font-style-complex="normal" style:font-weight-complex="normal"/>
    </style:style>
    <style:style style:name="T46" style:family="text">
      <style:text-properties fo:color="#000000" loext:opacity="100%" style:font-name="Times New Roman1" fo:font-size="11pt" fo:font-style="normal" fo:font-weight="normal" officeooo:rsid="0027a719" style:font-size-asian="11pt" style:language-asian="en" style:country-asian="US" style:font-style-asian="normal" style:font-weight-asian="normal" style:font-name-complex="Candara1" style:font-size-complex="11pt" style:font-style-complex="normal" style:font-weight-complex="normal"/>
    </style:style>
    <style:style style:name="T47" style:family="text">
      <style:text-properties fo:color="#000000" loext:opacity="100%" style:font-name="Times New Roman1" fo:font-size="11pt" fo:language="it" fo:country="IT" fo:font-style="normal" fo:font-weight="normal" officeooo:rsid="0027a719" style:letter-kerning="true" style:font-size-asian="11pt" style:language-asian="it" style:country-asian="IT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T48" style:family="text">
      <style:text-properties fo:color="#000000" loext:opacity="100%" style:font-name="Times New Roman1" fo:font-size="12pt" fo:font-style="italic" fo:font-weight="normal" officeooo:rsid="0027a719" style:font-size-asian="12pt" style:language-asian="en" style:country-asian="US" style:font-style-asian="italic" style:font-weight-asian="normal" style:font-name-complex="Times New Roman2" style:font-size-complex="12pt" style:font-style-complex="italic" style:font-weight-complex="normal"/>
    </style:style>
    <style:style style:name="T49" style:family="text">
      <style:text-properties fo:color="#000000" loext:opacity="100%" style:font-name="Times New Roman1" fo:font-size="12pt" fo:font-style="normal" fo:font-weight="normal" officeooo:rsid="0027a719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T50" style:family="text">
      <style:text-properties fo:color="#000000" loext:opacity="100%" fo:font-size="9pt" fo:language="it" fo:country="IT" fo:font-style="normal" style:text-underline-style="none" fo:font-weight="normal" officeooo:rsid="0027a719" style:letter-kerning="true" style:font-size-asian="9pt" style:language-asian="it" style:country-asian="IT" style:font-style-asian="normal" style:font-weight-asian="normal" style:font-name-complex="Candara1" style:font-size-complex="9pt" style:language-complex="ar" style:country-complex="SA" style:font-style-complex="normal" style:font-weight-complex="normal"/>
    </style:style>
    <style:style style:name="T51" style:family="text">
      <style:text-properties fo:font-style="normal" style:font-style-asian="normal" style:font-style-complex="normal"/>
    </style:style>
    <style:style style:name="T52" style:family="text">
      <style:text-properties fo:font-style="normal" officeooo:rsid="001c7d9f" style:font-style-asian="normal" style:font-style-complex="normal"/>
    </style:style>
    <style:style style:name="T53" style:family="text">
      <style:text-properties fo:font-style="normal" fo:font-weight="bold" style:font-style-asian="normal" style:font-weight-asian="bold" style:font-style-complex="normal" style:font-weight-complex="bold"/>
    </style:style>
    <style:style style:name="T54" style:family="text">
      <style:text-properties officeooo:rsid="001c7d9f"/>
    </style:style>
    <style:style style:name="T55" style:family="text">
      <style:text-properties style:font-name-asian="Times New Roman1" style:font-name-complex="Times New Roman1"/>
    </style:style>
    <style:style style:name="T56" style:family="text">
      <style:text-properties officeooo:rsid="005496d6" style:font-name-asian="Times New Roman1" style:font-name-complex="Times New Roman1"/>
    </style:style>
    <style:style style:name="T57" style:family="text">
      <style:text-properties fo:language="zxx" fo:country="none" officeooo:rsid="005496d6" style:font-name-asian="Times New Roman1" style:language-asian="zxx" style:country-asian="none" style:font-name-complex="Times New Roman1" style:language-complex="zxx" style:country-complex="none"/>
    </style:style>
    <style:style style:name="T58" style:family="text">
      <style:text-properties fo:language="zxx" fo:country="none" officeooo:rsid="0055d3b3" style:font-name-asian="Times New Roman1" style:language-asian="zxx" style:country-asian="none" style:font-name-complex="Times New Roman1" style:language-complex="zxx" style:country-complex="none"/>
    </style:style>
    <style:style style:name="T59" style:family="text">
      <style:text-properties fo:language="zxx" fo:country="none" officeooo:rsid="005496d6" style:font-name-asian="Times New Roman1" style:language-asian="zxx" style:country-asian="none" style:font-name-complex="Candara" style:language-complex="zxx" style:country-complex="none"/>
    </style:style>
    <style:style style:name="T60" style:family="text">
      <style:text-properties style:font-name-complex="Candara"/>
    </style:style>
    <style:style style:name="T61" style:family="text">
      <style:text-properties officeooo:rsid="004850ca"/>
    </style:style>
    <style:style style:name="T62" style:family="text">
      <style:text-properties officeooo:rsid="00765703"/>
    </style:style>
    <style:style style:name="T63" style:family="text">
      <style:text-properties officeooo:rsid="0061dfc5"/>
    </style:style>
    <style:style style:name="T64" style:family="text">
      <style:text-properties officeooo:rsid="002617ea"/>
    </style:style>
    <style:style style:name="T65" style:family="text">
      <style:text-properties style:use-window-font-color="true" loext:opacity="0%" fo:font-style="normal" fo:font-weight="bold" style:font-style-asian="normal" style:font-weight-asian="bold" style:font-name-complex="Times New Roman2" style:font-style-complex="normal" style:font-weight-complex="bold"/>
    </style:style>
    <style:style style:name="T66" style:family="text">
      <style:text-properties style:use-window-font-color="true" loext:opacity="0%" fo:font-style="normal" fo:font-weight="bold" officeooo:rsid="001323e9" style:font-style-asian="normal" style:font-weight-asian="bold" style:font-name-complex="Times New Roman2" style:font-style-complex="normal" style:font-weight-complex="bold"/>
    </style:style>
    <style:style style:name="T67" style:family="text">
      <style:text-properties style:font-name="Times New Roman" style:font-name-asian="Times New Roman" style:font-name-complex="Times New Roman"/>
    </style:style>
    <style:style style:name="T68" style:family="text">
      <style:text-properties officeooo:rsid="0027a719"/>
    </style:style>
    <style:style style:name="T69" style:family="text">
      <style:text-properties fo:font-size="12pt" fo:font-style="italic" officeooo:rsid="0027a719" style:font-size-asian="12pt" style:language-asian="en" style:country-asian="US" style:font-style-asian="italic" style:font-size-complex="12pt" style:font-style-complex="italic"/>
    </style:style>
    <style:style style:name="T70" style:family="text">
      <style:text-properties officeooo:rsid="002856e6"/>
    </style:style>
    <style:style style:name="T71" style:family="text">
      <style:text-properties officeooo:rsid="002995d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LLEGATO A</text:p>
      <text:p text:style-name="P31"/>
      <text:p text:style-name="P14"><text:s text:c="75"/></text:p>
      <text:p text:style-name="P16">AL DIRIGENTE <text:span text:style-name="T2">DEL 5° SETTORE</text:span></text:p>
      <text:p text:style-name="P17"><text:span text:style-name="T2"><text:s text:c="81"/>S</text:span><text:span text:style-name="T1">ervizi alla Persona, Sport e Pubblica Istruzione</text:span></text:p>
      <text:p text:style-name="P15"><text:s text:c="81"/>DEL COMUNE DI MAZARA DEL VALLO</text:p>
      <text:p text:style-name="P8"/>
      <text:p text:style-name="P36"/>
      <text:p text:style-name="P11"><text:span text:style-name="T52">I</text:span><text:span text:style-name="T51">STANZA </text:span></text:p>
      <text:p text:style-name="P10"><text:span text:style-name="T53">SERVIZI A</text:span><text:span text:style-name="T65">LL’INFANZIA MICRO– NIDO, </text:span><text:span text:style-name="T66">SEZIONE PRIMAVERA </text:span><text:span text:style-name="T65">E SPAZIO GIOCO</text:span></text:p>
      <text:p text:style-name="P37">ANNO 2025-2026</text:p>
      <text:p text:style-name="P9"/>
      <text:p text:style-name="P9"><text:span text:style-name="T54">Il/</text:span>La sottoscritt<text:span text:style-name="T54">o</text:span>/a_______________________________________ nato/a <text:s/>a__________________________</text:p>
      <text:p text:style-name="P34">il _________________, residente in ___________________ <text:span text:style-name="T54">(____) </text:span><text:span text:style-name="T70">V</text:span>ia _____________________ n. ______ </text:p>
      <text:p text:style-name="P33">in qualità di ___________________________del Minore _________________________________________</text:p>
      <text:p text:style-name="P38">data di nascita___________________________________________________mesi/anni_________________</text:p>
      <text:p text:style-name="P33">recapito telefonico________________________________________________________________________ <text:span text:style-name="T54"><text:s/></text:span></text:p>
      <text:p text:style-name="P33"><text:span text:style-name="T70">e</text:span><text:span text:style-name="T54">-mail: _________________________________________________________________________________</text:span></text:p>
      <text:p text:style-name="P4">Pec:___________________________________________________________________________________</text:p>
      <text:p text:style-name="P7">CHIEDE</text:p>
      <text:p text:style-name="P18">di usufruire del servizio:</text:p>
      <text:p text:style-name="P19"><text:span text:style-name="T67">□ </text:span><text:span text:style-name="T11">M</text:span><text:span text:style-name="T12">icro nido</text:span><text:span text:style-name="T67"> </text:span></text:p>
      <text:p text:style-name="P19"><text:span text:style-name="T67">□ </text:span><text:span text:style-name="T13">Sezione Primavera</text:span></text:p>
      <text:p text:style-name="P19"><text:span text:style-name="T67">□ </text:span><text:span text:style-name="T12">Spazio Gioco</text:span></text:p>
      <text:p text:style-name="P18"/>
      <text:p text:style-name="P18"><text:span text:style-name="T54">di s</text:span><text:span text:style-name="T3">cegliere la struttura:</text:span></text:p>
      <text:p text:style-name="P22"/>
      <text:p text:style-name="P20"><text:span text:style-name="T19">ATTENZIONE:</text:span><text:span text:style-name="T20"> segnare esclusivamente una sola struttura. In caso di più strutture segnate si terrà conto esclusivamente, in ordine di elenco, della prima struttura segnata dal richiedente. </text:span></text:p>
      <text:p text:style-name="P21"/>
      <text:p text:style-name="P24"><text:span text:style-name="T6">S</text:span><text:span text:style-name="T5">trutture Comunali</text:span></text:p>
      <text:p text:style-name="P24"><text:span text:style-name="T14">□ </text:span><text:span text:style-name="T7">M</text:span><text:span text:style-name="T6">icro nido Santa Gemma presso I.C. "G. Boscarino – A. Castiglione" </text:span><text:span text:style-name="T9">età 0-36 mesi</text:span><text:span text:style-name="T10"> <text:s text:c="10"/></text:span></text:p>
      <text:p text:style-name="P24"><text:span text:style-name="T14">□ </text:span><text:span text:style-name="T7">M</text:span><text:span text:style-name="T6">icro nido Poggioreale presso I. C. "Borsellino – Ajello" </text:span><text:span text:style-name="T7">età 0-3</text:span><text:span text:style-name="T8">6</text:span><text:span text:style-name="T7"> </text:span><text:span text:style-name="T10">mesi</text:span></text:p>
      <text:p text:style-name="P24"><text:span text:style-name="T14">□ </text:span><text:span text:style-name="T6">Spazio Gioco</text:span><text:span text:style-name="T5"> </text:span><text:span text:style-name="T6">Poggioreale presso I.C. "Borsellino – Ajello" </text:span><text:span text:style-name="T7">età 18 – 36 mesi</text:span></text:p>
      <text:p text:style-name="P30"/>
      <text:p text:style-name="P25"><text:span text:style-name="T7">S</text:span><text:span text:style-name="T5">trutture private convenzionate con il Comune</text:span></text:p>
      <text:list xml:id="list1476932189" text:style-name="L1">
        <text:list-header>
          <text:p text:style-name="P48"/>
        </text:list-header>
      </text:list>
      <text:p text:style-name="P23"><text:span text:style-name="T15">□ </text:span><text:span text:style-name="T31">Micro nido "Il Piccolo Principe"</text:span><text:span text:style-name="T29"> Via </text:span><text:span text:style-name="T30">Salemi, 152/A</text:span><text:span text:style-name="T29"> Mazara del Vallo età </text:span><text:span text:style-name="T31">3 – 36 mesi</text:span></text:p>
      <text:p text:style-name="P23"><text:span text:style-name="T15">□ </text:span><text:span text:style-name="T34">Micro nido "Sacro Cuore" Via Via Sebastiano Nicastro,8 Mazara del Vallo </text:span></text:p>
      <text:p text:style-name="P23"><text:span text:style-name="T15">□ </text:span><text:span text:style-name="T36">Micro nido "Baby School" Via Bessarione, 134 Mazara del Vallo </text:span><text:span text:style-name="T37">età 3-36 mesi</text:span></text:p>
      <text:list xml:id="list122750339549198" text:continue-numbering="true" text:style-name="L1">
        <text:list-header>
          <text:p text:style-name="P49"><text:soft-page-break/></text:p>
        </text:list-header>
      </text:list>
      <text:p text:style-name="P23"><text:span text:style-name="T14">□ </text:span><text:span text:style-name="T7">Sezione primavera "Cocco di Mamma"</text:span><text:span text:style-name="T55"> </text:span><text:span text:style-name="T56">Via Mons. G. Stella n. 4 Mazara del Vallo età 24-36 mesi </text:span></text:p>
      <text:p text:style-name="P23"><text:span text:style-name="T14">□ </text:span><text:span text:style-name="T56">Sezione Primavera "La Fabbrica dei Sogni" Via Vincenzo Leto, 12 </text:span><text:span text:style-name="T57">Mazara del Vallo età 24-36 mesi </text:span></text:p>
      <text:p text:style-name="P26"><text:span text:style-name="T14">□ </text:span>Sezione Primavera "Sacro Cuore" Via Sebastiano Nicastro,8 Mazara del Vallo età 24-36 mesi</text:p>
      <text:p text:style-name="P23"><text:span text:style-name="T16">□ </text:span><text:span text:style-name="T22">S</text:span><text:span text:style-name="T21">ezione Primavera “</text:span><text:span text:style-name="T23">Il Giardino dei bimbi”</text:span><text:span text:style-name="T21"> Via Mazzarino, 26/C Mazara del Vallo età 24-36 mesi</text:span></text:p>
      <text:p text:style-name="P27"><text:span text:style-name="T16">□ </text:span><text:span text:style-name="T24">S</text:span><text:span text:style-name="T25">ezione Primavera </text:span><text:span text:style-name="T28">"</text:span><text:span text:style-name="T25">Peter Pan" Via </text:span><text:span text:style-name="T26">Dell'Aviatore, </text:span><text:span text:style-name="T25"><text:s/>Mazara del Vallo </text:span><text:span text:style-name="T27"><text:s/></text:span><text:span text:style-name="T25">età 24-36 mesi</text:span></text:p>
      <text:p text:style-name="P23"><text:span text:style-name="T15">□ </text:span><text:span text:style-name="T57">Sezione Primavera "</text:span><text:span text:style-name="T58">Il Giardino </text:span><text:span text:style-name="T57">dei Sogni" Via </text:span><text:span text:style-name="T58">Stefano ferri, 20</text:span><text:span text:style-name="T57"> Mazara del Vallo </text:span><text:span text:style-name="T59"><text:s/></text:span><text:span text:style-name="T57">età 24-36 mesi</text:span><text:span text:style-name="T60"> </text:span></text:p>
      <text:p text:style-name="P28"><text:span text:style-name="T14">□ </text:span>Sezione Primavera "Il Paese delle Meraviglie" Via Castelvetrano,69 Mazara del Vallo età 24-36 mesi </text:p>
      <text:p text:style-name="P23"><text:span text:style-name="T14">□ </text:span><text:span text:style-name="T29">Sezione Primavera "Il </text:span><text:span text:style-name="T30">Piccolo Principe</text:span><text:span text:style-name="T29">" Via </text:span><text:span text:style-name="T30">Salemi, 152/A</text:span><text:span text:style-name="T29"> Mazara del Vallo età 24-36 mesi </text:span></text:p>
      <text:p text:style-name="P29"/>
      <text:p text:style-name="P23"><text:span text:style-name="T15">□ </text:span><text:span text:style-name="T33">Spazio Gioco </text:span><text:span text:style-name="T34">"Il Piccolo Principe"</text:span><text:span text:style-name="T35"> Via Salemi, 152/A Mazara del Vallo <text:s/>età </text:span><text:span text:style-name="T33">3 </text:span><text:span text:style-name="T35">- 36 mesi </text:span></text:p>
      <text:p text:style-name="P23"><text:span text:style-name="T15">□ </text:span><text:span text:style-name="T32">Spazio Gioco</text:span><text:span text:style-name="T38"> "Baby School" Via Bessarione, 134 Mazara del Vallo </text:span><text:span text:style-name="T39">età 3-36 mesi</text:span></text:p>
      <text:list xml:id="list122750614367033" text:continue-numbering="true" text:style-name="L1">
        <text:list-header>
          <text:p text:style-name="P50"/>
        </text:list-header>
      </text:list>
      <text:p text:style-name="P2"><text:span text:style-name="T17">A TAL FINE </text:span><text:span text:style-name="T18">ALLEGA</text:span></text:p>
      <text:list xml:id="list1020750786" text:style-name="L2">
        <text:list-item>
          <text:p text:style-name="P39"><text:span text:style-name="T4">Allegato </text:span><text:span text:style-name="T64">B- Dichiarazione Sostitutiva ai sensi </text:span><text:span text:style-name="T61">D.P.R. 445/2000 </text:span><text:span text:style-name="T64">in cui si dichiara residenza/</text:span><text:span text:style-name="T68">domicilio nel Comune di Mazara del Vallo</text:span><text:span text:style-name="T64"> composizione stato di famiglia, condizione lavorativa.</text:span></text:p>
        </text:list-item>
        <text:list-item>
          <text:p text:style-name="P39"><text:span text:style-name="T68">M</text:span>odello I.S.E.E (Indicatore della Situazione Economica Equivalente);</text:p>
        </text:list-item>
        <text:list-item>
          <text:p text:style-name="P40"><text:span text:style-name="T62">Eventuale certificazione di </text:span><text:span text:style-name="T63"><text:s/>disoccupazione, <text:s/>rilasciata dal Centro per l'Impiego </text:span><text:span text:style-name="T62">competente </text:span><text:span text:style-name="T68">e /o </text:span><text:span text:style-name="T40">A</text:span><text:span text:style-name="T41">ttestato di servizio comprovante l’occupazione del genitore o dei genitori;</text:span></text:p>
        </text:list-item>
        <text:list-item>
          <text:p text:style-name="P41"><text:span text:style-name="T62">C</text:span>ertificato rilasciato dalla ASP competente territorialmente per i bambini <text:span text:style-name="T62">disabili</text:span>;</text:p>
        </text:list-item>
        <text:list-item>
          <text:p text:style-name="P43"><text:span text:style-name="T62">C</text:span>ertificazione riferita alle vaccinazioni eseguite.</text:p>
        </text:list-item>
        <text:list-item>
          <text:p text:style-name="P44">Carta di identità del Minore</text:p>
        </text:list-item>
      </text:list>
      <text:list xml:id="list3921316612" text:style-name="WWNum1">
        <text:list-header>
          <text:p text:style-name="P45"/>
          <text:p text:style-name="P46">Ai fini di <text:span text:style-name="T68">assegnare il punteggio sulla base del</text:span> criteri<text:span text:style-name="T68">o</text:span> di priorità <text:span text:style-name="T68">di cui</text:span> <text:span text:style-name="T68">al punto C) “ </text:span><text:span text:style-name="T69">Grave malattia /invalidità di un componente e/o convivente del nucleo familiare” </text:span><text:span text:style-name="T68">dell’Avviso è necessario allegare:</text:span></text:p>
        </text:list-header>
      </text:list>
      <text:list xml:id="list670311162" text:style-name="L3">
        <text:list-item>
          <text:p text:style-name="P42"><text:span text:style-name="T42">certificazione rilasciata dal medico </text:span><text:span text:style-name="T47">curante</text:span><text:span text:style-name="T42"> </text:span><text:span text:style-name="T43">che attesta la </text:span><text:span text:style-name="T49">necessita di </text:span><text:span text:style-name="T48"><text:s/></text:span><text:span text:style-name="T46">assistenza continua </text:span><text:span text:style-name="T44">d</text:span><text:span text:style-name="T45">el c</text:span><text:span text:style-name="T49">omponente e/o convivente del nucleo familiare; </text:span></text:p>
        </text:list-item>
        <text:list-item>
          <text:p text:style-name="P42"><text:span text:style-name="T44">certificazione rilasciata dalla Commissione </text:span><text:span text:style-name="T45">INPS attestante il grado di invalidità.</text:span></text:p>
        </text:list-item>
      </text:list>
      <text:list xml:id="list122750946058033" text:continue-list="list3921316612" text:style-name="WWNum1">
        <text:list-header>
          <text:p text:style-name="P47"/>
        </text:list-header>
      </text:list>
      <text:p text:style-name="P6">Mazara del Vallo ___________________</text:p>
      <text:p text:style-name="P1"><text:s text:c="77"/>Firma del Richiedente</text:p>
      <text:p text:style-name="P3">____________________________________________</text:p>
      <text:p text:style-name="P5"><text:span text:style-name="Internet_20_link"><text:span text:style-name="T50">Autorizzo il trattamento dei miei dati personali ai sensi dell’art. 13 del Decreto<text:line-break/>Legislativo 30 giugno 2003, n. 196 “Codice in materia di protezione dei dati personali” e<text:line-break/>dell’art. 13 del GDPR (Regolamento UE 2016/679).</text:span></text:span></text:p>
      <text:p text:style-name="P12"/>
      <text:p text:style-name="P12">Mazara del Vallo ____________________</text:p>
      <text:p text:style-name="P12"/>
      <text:p text:style-name="P32"><text:s text:c="110"/>Firma del Richiedente</text:p>
      <text:p text:style-name="P12"/>
      <text:p text:style-name="P13">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Batang" svg:font-family="Batang, 바탕" style:font-family-generic="system" style:font-pitch="variable"/>
    <style:font-face style:name="Candara1" svg:font-family="Candara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true" style:font-name-asian="Segoe UI" style:font-size-asian="10pt" style:language-asian="it" style:country-asian="IT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it" fo:country="IT" style:letter-kerning="true" style:font-name-asian="Segoe UI" style:font-size-asian="10pt" style:language-asian="it" style:country-asian="IT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it" fo:country="IT" style:letter-kerning="tru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26pt" fo:letter-spacing="0.035cm" fo:font-weight="bold" style:font-name-asian="Batang" style:font-family-asian="Batang, 바탕" style:font-family-generic-asian="system" style:font-pitch-asian="variable" style:font-size-asian="26pt" style:font-weight-asian="bold" style:font-size-complex="26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18T08:42:00</meta:creation-date>
    <meta:initial-creator>Utente</meta:initial-creator>
    <dc:language>it-IT</dc:language>
    <meta:print-date>2017-10-27T12:55:08</meta:print-date>
    <dc:date>2025-07-03T12:27:48.687000000</dc:date>
    <meta:editing-cycles>43</meta:editing-cycles>
    <meta:editing-duration>PT1H34M58S</meta:editing-duration>
    <meta:generator>LibreOffice/7.1.5.2$Windows_X86_64 LibreOffice_project/85f04e9f809797b8199d13c421bd8a2b025d52b5</meta:generator>
    <meta:document-statistic meta:table-count="0" meta:image-count="0" meta:object-count="0" meta:page-count="2" meta:paragraph-count="60" meta:word-count="550" meta:character-count="4516" meta:non-whitespace-character-count="3571"/>
    <meta:template xlink:type="simple" xlink:actuate="onRequest" xlink:title="Normal" xlink:href=""/>
  </office:meta>
</office:document-meta>
</file>