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Batang" svg:font-family="Batang, 바탕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1pt" officeooo:rsid="002617ea" officeooo:paragraph-rsid="002617ea" style:font-size-asian="11pt" style:font-name-complex="Arial1" style:font-size-complex="11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2617ea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pt" officeooo:paragraph-rsid="002617ea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2617ea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zxx" fo:country="none" fo:font-weight="normal" officeooo:rsid="006e6867" officeooo:paragraph-rsid="002141b4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zxx" fo:country="none" fo:font-weight="normal" officeooo:rsid="0027db9b" officeooo:paragraph-rsid="002141b4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zxx" fo:country="none" fo:font-weight="normal" officeooo:rsid="002b401d" officeooo:paragraph-rsid="002b401d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508cm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508cm" fo:text-align="end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508cm" fo:text-align="start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6pt" officeooo:rsid="002617ea" officeooo:paragraph-rsid="002617ea" style:font-size-asian="16pt" style:font-size-complex="16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it" fo:country="IT" fo:font-style="italic" fo:font-weight="bold" officeooo:rsid="002617ea" officeooo:paragraph-rsid="002617ea" style:letter-kerning="true" style:font-size-asian="11pt" style:language-asian="it" style:country-asian="IT" style:font-style-asian="italic" style:font-weight-asian="bold" style:font-name-complex="Times New Roman2" style:font-size-complex="11pt" style:language-complex="ar" style:country-complex="SA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style="normal" fo:font-weight="normal" officeooo:rsid="001e4ca4" officeooo:paragraph-rsid="002141b4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1pt" fo:font-style="italic" fo:font-weight="bold" officeooo:rsid="001e4ca4" officeooo:paragraph-rsid="002617ea" style:font-size-asian="11pt" style:font-style-asian="italic" style:font-weight-asian="bold" style:font-name-complex="Candara" style:font-size-complex="11pt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Times New Roman" fo:font-size="11pt" fo:language="it" fo:country="IT" fo:font-style="italic" officeooo:rsid="002617ea" officeooo:paragraph-rsid="002617ea" style:letter-kerning="true" style:font-size-asian="11pt" style:language-asian="it" style:country-asian="IT" style:font-style-asian="italic" style:font-size-complex="11pt" style:language-complex="ar" style:country-complex="SA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a" style:font-name="Times New Roman" fo:font-size="11pt" fo:language="it" fo:country="IT" officeooo:rsid="001e4ca4" officeooo:paragraph-rsid="001e4ca4" style:letter-kerning="true" style:font-size-asian="11pt" style:language-asian="it" style:country-asian="IT" style:font-size-complex="11pt" style:language-complex="ar" style:country-complex="SA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5d5155" officeooo:paragraph-rsid="002617ea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5d5155" officeooo:paragraph-rsid="001cc4ed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5d5155" officeooo:paragraph-rsid="00313f27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5d5155" officeooo:paragraph-rsid="0039bb44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617ea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82a3f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8e982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91eb2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34f15e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3f2e3e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zxx" fo:country="none" officeooo:rsid="005496d6" officeooo:paragraph-rsid="002617e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1pt" officeooo:rsid="005496d6" officeooo:paragraph-rsid="001cc4ed" style:font-size-asian="11pt" style:font-name-complex="Candara" style:font-size-complex="11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rsid="0055f072" officeooo:paragraph-rsid="002617ea" style:font-size-asian="11pt" style:font-name-complex="Candara" style:font-size-complex="11pt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e181e" style:font-name="Times New Roman" fo:font-size="11pt" fo:language="zxx" fo:country="none" officeooo:rsid="005496d6" officeooo:paragraph-rsid="003f2e3e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32" style:family="paragraph" style:parent-style-name="Standard">
      <style:paragraph-properties fo:margin-top="0cm" fo:margin-bottom="0.051cm" loext:contextual-spacing="fals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margin-top="0cm" fo:margin-bottom="0.051cm" loext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margin-top="0cm" fo:margin-bottom="0.051cm" loext:contextual-spacing="false" fo:text-align="center" style:justify-single-word="false"/>
      <style:text-properties fo:color="#00000a" style:font-name="Times New Roman" fo:font-size="18pt" fo:language="it" fo:country="IT" fo:font-weight="bold" officeooo:rsid="002617ea" officeooo:paragraph-rsid="002617ea" style:letter-kerning="true" style:font-size-asian="18pt" style:language-asian="it" style:country-asian="IT" style:font-weight-asian="bold" style:font-size-complex="18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.051cm" loext:contextual-spacing="false" fo:text-align="center" style:justify-single-word="false"/>
      <style:text-properties fo:color="#00000a" style:font-name="Times New Roman" fo:font-size="11pt" fo:language="it" fo:country="IT" officeooo:rsid="002617ea" officeooo:paragraph-rsid="002617ea" style:letter-kerning="true" style:font-size-asian="11pt" style:language-asian="it" style:country-asian="IT" style:font-size-complex="11pt" style:language-complex="ar" style:country-complex="SA"/>
    </style:style>
    <style:style style:name="P36" style:family="paragraph" style:parent-style-name="Standard">
      <style:paragraph-properties fo:margin-top="0cm" fo:margin-bottom="0.051cm" loext:contextual-spacing="false"/>
      <style:text-properties fo:color="#00000a" style:font-name="Times New Roman" fo:font-size="11pt" fo:language="it" fo:country="IT" style:font-size-asian="11pt" style:language-asian="it" style:country-asian="IT" style:font-size-complex="11pt" style:language-complex="ar" style:country-complex="SA"/>
    </style:style>
    <style:style style:name="P37" style:family="paragraph" style:parent-style-name="Standard">
      <style:paragraph-properties fo:margin-top="0cm" fo:margin-bottom="0.051cm" loext:contextual-spacing="false" fo:text-align="center" style:justify-single-word="false"/>
      <style:text-properties style:use-window-font-color="true" style:font-name="Times New Roman" fo:font-size="11pt" fo:language="it" fo:country="IT" fo:font-style="normal" fo:font-weight="bold" officeooo:rsid="002617ea" officeooo:paragraph-rsid="002617ea" style:letter-kerning="true" style:font-size-asian="11pt" style:language-asian="it" style:country-asian="IT" style:font-style-asian="normal" style:font-weight-asian="bold" style:font-name-complex="Times New Roman2" style:font-size-complex="11pt" style:language-complex="ar" style:country-complex="SA" style:font-style-complex="normal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2012fa" officeooo:paragraph-rsid="002012fa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1pt" officeooo:paragraph-rsid="001e4ca4" style:font-size-asian="11pt" style:font-size-complex="11pt"/>
    </style:style>
    <style:style style:name="P41" style:family="paragraph" style:parent-style-name="Standard">
      <style:paragraph-properties fo:text-align="end" style:justify-single-word="false"/>
      <style:text-properties style:font-name="Times New Roman" fo:font-size="11pt" officeooo:paragraph-rsid="001e4ca4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officeooo:paragraph-rsid="0027a719" style:font-size-asian="11pt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3547a2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5" style:family="paragraph" style:parent-style-name="Standard">
      <style:paragraph-properties fo:line-height="150%" fo:text-align="center" style:justify-single-word="false"/>
      <style:text-properties fo:color="#00000a" style:font-name="Times New Roman" fo:font-size="11pt" fo:language="it" fo:country="IT" fo:font-weight="bold" officeooo:rsid="001c7d9f" officeooo:paragraph-rsid="001c7d9f" style:letter-kerning="true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P46" style:family="paragraph" style:parent-style-name="Standard" style:master-page-name="">
      <loext:graphic-properties draw:fill="none"/>
      <style:paragraph-properties fo:margin-left="0cm" fo:margin-right="2.101cm" fo:margin-top="0cm" fo:margin-bottom="0cm" loext:contextual-spacing="false" style:line-height-at-least="0.508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font-style="normal" fo:font-weight="normal" officeooo:paragraph-rsid="002fc2a5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0cm" fo:margin-right="2.101cm" fo:margin-top="0cm" fo:margin-bottom="0cm" loext:contextual-spacing="false" style:line-height-at-least="0.508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 style:list-style-name="L1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1pt" officeooo:rsid="002617ea" officeooo:paragraph-rsid="0027a719" style:font-size-asian="11pt" style:font-name-complex="Candara" style:font-size-complex="11pt"/>
    </style:style>
    <style:style style:name="P49" style:family="paragraph" style:parent-style-name="Standard" style:list-style-name="L1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1pt" officeooo:paragraph-rsid="0027a719" style:font-size-asian="11pt" style:font-name-complex="Candara" style:font-size-complex="11pt"/>
    </style:style>
    <style:style style:name="P50" style:family="paragraph" style:parent-style-name="Standard" style:list-style-name="L1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1pt" fo:language="zxx" fo:country="none" officeooo:paragraph-rsid="0027a719" style:font-size-asian="11pt" style:language-asian="zxx" style:country-asian="none" style:font-name-complex="Candara" style:font-size-complex="11pt" style:language-complex="zxx" style:country-complex="none"/>
    </style:style>
    <style:style style:name="P51" style:family="paragraph" style:parent-style-name="Standard" style:list-style-name="L1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1pt" fo:language="zxx" fo:country="none" officeooo:paragraph-rsid="002141b4" style:font-size-asian="11pt" style:language-asian="zxx" style:country-asian="none" style:font-name-complex="Candara" style:font-size-complex="11pt" style:language-complex="zxx" style:country-complex="none"/>
    </style:style>
    <style:style style:name="P52" style:family="paragraph" style:parent-style-name="Standard" style:list-style-name="L2">
      <loext:graphic-properties draw:fill="none"/>
      <style:paragraph-properties fo:margin-top="0.212cm" fo:margin-bottom="0.212cm" loext:contextual-spacing="false" fo:line-height="100%" fo:text-align="justify" style:justify-single-word="false" fo:orphans="2" fo:widows="2" fo:hyphenation-ladder-count="no-limit" fo:background-color="transparent" style:writing-mode="lr-tb"/>
      <style:text-properties officeooo:paragraph-rsid="0027a719" fo:hyphenate="false" fo:hyphenation-remain-char-count="2" fo:hyphenation-push-char-count="2"/>
    </style:style>
    <style:style style:name="P5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zxx" fo:country="none" fo:font-weight="normal" officeooo:rsid="006e6867" officeooo:paragraph-rsid="002141b4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54" style:family="paragraph" style:parent-style-name="Standard" style:list-style-name="WWNum1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1pt" fo:font-style="normal" fo:font-weight="normal" officeooo:rsid="001e4ca4" officeooo:paragraph-rsid="0027a719" style:font-size-asian="11pt" style:font-style-asian="normal" style:font-weight-asian="normal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55" style:family="paragraph" style:parent-style-name="Footer" style:master-page-name="Standard">
      <style:paragraph-properties fo:text-align="end" style:justify-single-word="false" style:page-number="auto"/>
      <style:text-properties style:font-name="Times New Roman" fo:font-size="11pt" fo:font-weight="bold" officeooo:rsid="002617ea" officeooo:paragraph-rsid="002617ea" style:font-size-asian="11pt" style:font-weight-asian="bold" style:font-name-complex="Arial1" style:font-size-complex="11pt" style:font-weight-complex="bold"/>
    </style:style>
    <style:style style:name="T1" style:family="text">
      <style:text-properties fo:color="#00000a" fo:language="it" fo:country="IT" officeooo:rsid="001e4ca4" style:letter-kerning="true" style:language-asian="it" style:country-asian="IT" style:language-complex="ar" style:country-complex="SA"/>
    </style:style>
    <style:style style:name="T2" style:family="text">
      <style:text-properties fo:color="#00000a" fo:language="it" fo:country="IT" officeooo:rsid="002617ea" style:letter-kerning="true" style:language-asian="it" style:country-asian="IT" style:language-complex="ar" style:country-complex="SA"/>
    </style:style>
    <style:style style:name="T3" style:family="text">
      <style:text-properties fo:color="#00000a" fo:font-size="11pt" officeooo:rsid="005496d6" style:font-name-asian="Times New Roman1" style:font-size-asian="11pt" style:font-name-complex="Candara" style:font-size-complex="11pt" style:font-weight-complex="bold"/>
    </style:style>
    <style:style style:name="T4" style:family="text">
      <style:text-properties fo:color="#00000a" fo:font-size="11pt" officeooo:rsid="0052ff09" style:font-name-asian="Times New Roman1" style:font-size-asian="11pt" style:font-name-complex="Candara" style:font-size-complex="11pt" style:font-weight-complex="bold"/>
    </style:style>
    <style:style style:name="T5" style:family="text">
      <style:text-properties fo:color="#00000a" fo:font-size="11pt" fo:language="it" fo:country="IT" officeooo:rsid="0052ff09" style:letter-kerning="true" style:font-name-asian="Times New Roman1" style:font-size-asian="11pt" style:language-asian="it" style:country-asian="IT" style:font-name-complex="Candara" style:font-size-complex="11pt" style:language-complex="ar" style:country-complex="SA" style:font-weight-complex="bold"/>
    </style:style>
    <style:style style:name="T6" style:family="text">
      <style:text-properties fo:color="#00000a" style:font-name-complex="Candara" style:font-weight-complex="bold"/>
    </style:style>
    <style:style style:name="T7" style:family="text">
      <style:text-properties fo:color="#00000a" officeooo:rsid="0052ff09" style:font-name-complex="Candara" style:font-weight-complex="bold"/>
    </style:style>
    <style:style style:name="T8" style:family="text">
      <style:text-properties fo:color="#00000a" officeooo:rsid="005496d6" style:font-name-complex="Candara" style:font-weight-complex="bold"/>
    </style:style>
    <style:style style:name="T9" style:family="text">
      <style:text-properties fo:color="#00000a" officeooo:rsid="00313f27" style:font-name-complex="Candara" style:font-weight-complex="bold"/>
    </style:style>
    <style:style style:name="T10" style:family="text">
      <style:text-properties fo:color="#00000a" officeooo:rsid="001d7037" style:font-name-complex="Candara" style:font-weight-complex="bold"/>
    </style:style>
    <style:style style:name="T11" style:family="text">
      <style:text-properties fo:color="#00000a" officeooo:rsid="005d74ec" style:font-name-complex="Candara" style:font-weight-complex="bold"/>
    </style:style>
    <style:style style:name="T12" style:family="text">
      <style:text-properties fo:color="#00000a" officeooo:rsid="0039bb44" style:font-name-complex="Candara" style:font-weight-complex="bold"/>
    </style:style>
    <style:style style:name="T13" style:family="text">
      <style:text-properties fo:color="#00000a" officeooo:rsid="003b2343" style:font-name-complex="Candara" style:font-weight-complex="bold"/>
    </style:style>
    <style:style style:name="T14" style:family="text">
      <style:text-properties fo:color="#00000a" style:font-name="Times New Roman1" fo:font-size="16pt" officeooo:rsid="002617ea" style:font-name-asian="Times New Roman1" style:font-size-asian="16pt" style:font-name-complex="Times New Roman1" style:font-size-complex="16pt" style:font-weight-complex="bold"/>
    </style:style>
    <style:style style:name="T15" style:family="text">
      <style:text-properties fo:color="#00000a" style:font-name="Times New Roman1" fo:font-size="16pt" fo:language="zxx" fo:country="none" officeooo:rsid="002617ea" style:font-name-asian="Times New Roman1" style:font-size-asian="16pt" style:language-asian="zxx" style:country-asian="none" style:font-name-complex="Times New Roman1" style:font-size-complex="16pt" style:language-complex="zxx" style:country-complex="none" style:font-weight-complex="bold"/>
    </style:style>
    <style:style style:name="T16" style:family="text">
      <style:text-properties fo:color="#00000a" style:font-name="Times New Roman1" fo:language="zxx" fo:country="none" officeooo:rsid="003f2e3e" style:font-name-asian="Times New Roman1" style:language-asian="zxx" style:country-asian="none" style:font-name-complex="Times New Roman1" style:language-complex="zxx" style:country-complex="none" style:font-weight-complex="bold"/>
    </style:style>
    <style:style style:name="T17" style:family="text">
      <style:text-properties fo:color="#00000a" style:font-name="Times New Roman1" fo:language="zxx" fo:country="none" officeooo:rsid="0040ef73" style:font-name-asian="Times New Roman1" style:language-asian="zxx" style:country-asian="none" style:font-name-complex="Times New Roman1" style:language-complex="zxx" style:country-complex="none" style:font-weight-complex="bold"/>
    </style:style>
    <style:style style:name="T18" style:family="text">
      <style:text-properties fo:color="#00000a" fo:language="zxx" fo:country="none" officeooo:rsid="005d74ec" style:language-asian="zxx" style:country-asian="none" style:font-name-complex="Candara" style:language-complex="zxx" style:country-complex="none" style:font-weight-complex="bold"/>
    </style:style>
    <style:style style:name="T19" style:family="text">
      <style:text-properties fo:color="#00000a" fo:language="zxx" fo:country="none" officeooo:rsid="005d74ec" style:font-name-asian="Times New Roman" style:language-asian="zxx" style:country-asian="none" style:font-name-complex="Candara" style:language-complex="zxx" style:country-complex="none" style:font-weight-complex="bold"/>
    </style:style>
    <style:style style:name="T20" style:family="text">
      <style:text-properties fo:color="#00000a" fo:language="zxx" fo:country="none" officeooo:rsid="00c49c10" style:font-name-asian="Times New Roman" style:language-asian="zxx" style:country-asian="none" style:font-name-complex="Candara" style:language-complex="zxx" style:country-complex="none" style:font-weight-complex="bold"/>
    </style:style>
    <style:style style:name="T21" style:family="text">
      <style:text-properties fo:color="#00000a" fo:language="zxx" fo:country="none" officeooo:rsid="0052ff09" style:font-name-asian="Times New Roman" style:language-asian="zxx" style:country-asian="none" style:font-name-complex="Candara" style:language-complex="zxx" style:country-complex="none" style:font-weight-complex="bold"/>
    </style:style>
    <style:style style:name="T22" style:family="text">
      <style:text-properties fo:color="#00000a" fo:language="zxx" fo:country="none" officeooo:rsid="00c658bf" style:font-name-asian="Times New Roman" style:language-asian="zxx" style:country-asian="none" style:font-name-complex="Candara" style:language-complex="zxx" style:country-complex="none" style:font-weight-complex="bold"/>
    </style:style>
    <style:style style:name="T23" style:family="text">
      <style:text-properties fo:color="#00000a" fo:language="zxx" fo:country="none" officeooo:rsid="00b7b6e5" style:font-name-asian="Times New Roman" style:language-asian="zxx" style:country-asian="none" style:font-name-complex="Candara" style:language-complex="zxx" style:country-complex="none" style:font-weight-complex="bold"/>
    </style:style>
    <style:style style:name="T24" style:family="text">
      <style:text-properties fo:color="#00000a" fo:language="zxx" fo:country="none" officeooo:rsid="005496d6" style:font-name-asian="Times New Roman" style:language-asian="zxx" style:country-asian="none" style:font-name-complex="Candara" style:language-complex="zxx" style:country-complex="none" style:font-weight-complex="bold"/>
    </style:style>
    <style:style style:name="T25" style:family="text">
      <style:text-properties fo:color="#00000a" style:text-outline="false" style:text-line-through-style="none" style:text-line-through-type="none" style:font-name="Times New Roman1" fo:font-size="16pt" fo:font-style="normal" fo:text-shadow="none" style:text-underline-style="none" fo:font-weight="normal" officeooo:rsid="002617ea" style:font-name-asian="Times New Roman1" style:font-size-asian="16pt" style:font-style-asian="normal" style:font-weight-asian="normal" style:font-name-complex="Times New Roman1" style:font-size-complex="16pt" style:font-style-complex="normal" style:font-weight-complex="bold" style:text-emphasize="none"/>
    </style:style>
    <style:style style:name="T26" style:family="text">
      <style:text-properties fo:color="#00000a" style:text-outline="false" style:text-line-through-style="none" style:text-line-through-type="none" style:font-name="Times New Roman1" fo:font-size="16pt" fo:language="zxx" fo:country="none" fo:font-style="normal" fo:text-shadow="none" style:text-underline-style="none" fo:font-weight="normal" officeooo:rsid="002617ea" style:font-name-asian="Times New Roman1" style:font-size-asian="16pt" style:language-asian="zxx" style:country-asian="none" style:font-style-asian="normal" style:font-weight-asian="normal" style:font-name-complex="Times New Roman1" style:font-size-complex="16pt" style:language-complex="zxx" style:country-complex="none" style:font-style-complex="normal" style:font-weight-complex="bold" style:text-emphasize="none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1c7d9f" style:font-style-asian="normal" style:font-style-complex="normal"/>
    </style:style>
    <style:style style:name="T29" style:family="text">
      <style:text-properties fo:font-style="normal" style:font-style-asian="normal" style:font-name-complex="Arial1" style:font-style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style:use-window-font-color="true" fo:font-style="normal" fo:font-weight="bold" style:font-style-asian="normal" style:font-weight-asian="bold" style:font-name-complex="Times New Roman2" style:font-style-complex="normal" style:font-weight-complex="bold"/>
    </style:style>
    <style:style style:name="T32" style:family="text">
      <style:text-properties style:use-window-font-color="true" fo:font-style="normal" fo:font-weight="bold" officeooo:rsid="001323e9" style:font-style-asian="normal" style:font-weight-asian="bold" style:font-name-complex="Times New Roman2" style:font-style-complex="normal" style:font-weight-complex="bold"/>
    </style:style>
    <style:style style:name="T33" style:family="text">
      <style:text-properties officeooo:rsid="0034fa4d"/>
    </style:style>
    <style:style style:name="T34" style:family="text">
      <style:text-properties officeooo:rsid="00282a3f"/>
    </style:style>
    <style:style style:name="T35" style:family="text">
      <style:text-properties officeooo:rsid="001c7d9f"/>
    </style:style>
    <style:style style:name="T36" style:family="text">
      <style:text-properties style:font-name="Times New Roman1" style:font-name-asian="Times New Roman1" style:font-name-complex="Times New Roman1"/>
    </style:style>
    <style:style style:name="T37" style:family="text">
      <style:text-properties fo:color="#000000" fo:language="it" fo:country="IT" fo:font-style="normal" officeooo:rsid="002617ea" style:letter-kerning="true" style:language-asian="it" style:country-asian="IT" style:font-style-asian="normal" style:font-name-complex="Times New Roman2" style:language-complex="ar" style:country-complex="SA" style:font-style-complex="normal"/>
    </style:style>
    <style:style style:name="T38" style:family="text">
      <style:text-properties fo:color="#000000" fo:language="it" fo:country="IT" fo:font-style="normal" fo:font-weight="bold" style:letter-kerning="true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9" style:family="text">
      <style:text-properties fo:color="#000000" fo:language="it" fo:country="IT" officeooo:rsid="002617ea" style:letter-kerning="true" style:language-asian="it" style:country-asian="IT" style:font-name-complex="Times New Roman2" style:language-complex="ar" style:country-complex="SA"/>
    </style:style>
    <style:style style:name="T40" style:family="text">
      <style:text-properties fo:color="#000000" fo:language="zxx" fo:country="none" officeooo:rsid="005685fb" style:language-asian="zxx" style:country-asian="none" style:font-name-complex="Candara" style:language-complex="zxx" style:country-complex="none"/>
    </style:style>
    <style:style style:name="T41" style:family="text">
      <style:text-properties fo:color="#000000" fo:language="zxx" fo:country="none" officeooo:rsid="0055f072" style:language-asian="zxx" style:country-asian="none" style:font-name-complex="Candara" style:language-complex="zxx" style:country-complex="none"/>
    </style:style>
    <style:style style:name="T42" style:family="text">
      <style:text-properties fo:color="#000000" fo:language="zxx" fo:country="none" officeooo:rsid="005685fb" style:font-name-asian="Times New Roman" style:language-asian="zxx" style:country-asian="none" style:font-name-complex="Candara" style:language-complex="zxx" style:country-complex="none"/>
    </style:style>
    <style:style style:name="T43" style:family="text">
      <style:text-properties fo:color="#000000" fo:language="zxx" fo:country="none" officeooo:rsid="0055f072" style:font-name-asian="Times New Roman" style:language-asian="zxx" style:country-asian="none" style:font-name-complex="Candara" style:language-complex="zxx" style:country-complex="none"/>
    </style:style>
    <style:style style:name="T44" style:family="text">
      <style:text-properties fo:color="#000000" fo:language="zxx" fo:country="none" officeooo:rsid="005b4344" style:font-name-asian="Times New Roman" style:language-asian="zxx" style:country-asian="none" style:font-name-complex="Candara" style:language-complex="zxx" style:country-complex="none" style:font-weight-complex="bold"/>
    </style:style>
    <style:style style:name="T45" style:family="text">
      <style:text-properties fo:color="#000000" fo:language="zxx" fo:country="none" officeooo:rsid="00282a3f" style:font-name-asian="Times New Roman" style:language-asian="zxx" style:country-asian="none" style:font-name-complex="Candara" style:language-complex="zxx" style:country-complex="none" style:font-weight-complex="bold"/>
    </style:style>
    <style:style style:name="T46" style:family="text">
      <style:text-properties fo:color="#000000" fo:language="zxx" fo:country="none" officeooo:rsid="0028e982" style:font-name-asian="Times New Roman" style:language-asian="zxx" style:country-asian="none" style:font-name-complex="Candara" style:language-complex="zxx" style:country-complex="none" style:font-weight-complex="bold"/>
    </style:style>
    <style:style style:name="T47" style:family="text">
      <style:text-properties fo:color="#000000" fo:language="zxx" fo:country="none" officeooo:rsid="005b4344" style:font-name-asian="Times New Roman" style:language-asian="zxx" style:country-asian="none" style:font-name-complex="Candara" style:language-complex="zxx" style:country-complex="none"/>
    </style:style>
    <style:style style:name="T48" style:family="text">
      <style:text-properties fo:color="#000000" fo:language="zxx" fo:country="none" officeooo:rsid="0057be5a" style:font-name-asian="Times New Roman" style:language-asian="zxx" style:country-asian="none" style:font-name-complex="Candara" style:language-complex="zxx" style:country-complex="none"/>
    </style:style>
    <style:style style:name="T49" style:family="text">
      <style:text-properties fo:color="#000000" fo:language="zxx" fo:country="none" officeooo:rsid="005b4344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50" style:family="text">
      <style:text-properties fo:color="#000000" fo:language="zxx" fo:country="none" officeooo:rsid="005496d6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51" style:family="text">
      <style:text-properties fo:color="#000000" fo:language="zxx" fo:country="none" officeooo:rsid="0040ef73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52" style:family="text">
      <style:text-properties fo:color="#000000" officeooo:rsid="0055f072" style:font-name-complex="Candara"/>
    </style:style>
    <style:style style:name="T5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b126" style:font-name-asian="Times New Roman" style:font-style-asian="normal" style:font-weight-asian="normal" style:font-name-complex="Times New Roman" style:font-style-complex="normal" style:font-weight-complex="bold" style:text-emphasize="none"/>
    </style:style>
    <style:style style:name="T5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c3b67" style:font-name-asian="Times New Roman" style:font-style-asian="normal" style:font-weight-asian="normal" style:font-name-complex="Times New Roman" style:font-style-complex="normal" style:font-weight-complex="bold" style:text-emphasize="none"/>
    </style:style>
    <style:style style:name="T5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20b69" style:font-name-asian="Times New Roman" style:font-style-asian="normal" style:font-weight-asian="normal" style:font-name-complex="Times New Roman" style:font-style-complex="normal" style:font-weight-complex="bold" style:text-emphasize="none"/>
    </style:style>
    <style:style style:name="T5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4f15e" style:font-name-asian="Times New Roman" style:font-style-asian="normal" style:font-weight-asian="normal" style:font-name-complex="Times New Roman" style:font-style-complex="normal" style:font-weight-complex="bold" style:text-emphasize="none"/>
    </style:style>
    <style:style style:name="T5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3d2f7" style:font-name-asian="Times New Roman" style:font-style-asian="normal" style:font-weight-asian="normal" style:font-name-complex="Times New Roman" style:font-style-complex="normal" style:font-weight-complex="bold" style:text-emphasize="none"/>
    </style:style>
    <style:style style:name="T58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fo:font-weight="normal" officeooo:rsid="001db126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 style:text-emphasize="none"/>
    </style:style>
    <style:style style:name="T59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fo:font-weight="normal" officeooo:rsid="005c3b67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 style:text-emphasize="none"/>
    </style:style>
    <style:style style:name="T60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fo:font-weight="normal" officeooo:rsid="008cece1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 style:text-emphasize="none"/>
    </style:style>
    <style:style style:name="T61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fo:font-weight="normal" officeooo:rsid="00437697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 style:text-emphasize="none"/>
    </style:style>
    <style:style style:name="T62" style:family="text">
      <style:text-properties fo:color="#000000" style:text-outline="false" style:text-line-through-style="none" style:text-line-through-type="none" fo:language="zxx" fo:country="none" fo:font-style="italic" fo:text-shadow="none" style:text-underline-style="none" fo:font-weight="normal" officeooo:rsid="005c3b67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bold" style:text-emphasize="none"/>
    </style:style>
    <style:style style:name="T63" style:family="text">
      <style:text-properties fo:color="#000000" officeooo:rsid="005b4344" style:font-name-asian="Times New Roman" style:font-name-complex="Candara"/>
    </style:style>
    <style:style style:name="T64" style:family="text">
      <style:text-properties fo:color="#000000" officeooo:rsid="005b4344" style:font-name-asian="Times New Roman" style:font-name-complex="Times New Roman"/>
    </style:style>
    <style:style style:name="T65" style:family="text">
      <style:text-properties fo:color="#000000" officeooo:rsid="0040ef73" style:font-name-asian="Times New Roman" style:font-name-complex="Times New Roman"/>
    </style:style>
    <style:style style:name="T66" style:family="text">
      <style:text-properties fo:color="#000000" officeooo:rsid="0044ce22" style:font-name-asian="Times New Roman" style:font-name-complex="Times New Roman"/>
    </style:style>
    <style:style style:name="T67" style:family="text">
      <style:text-properties fo:color="#000000" fo:font-style="normal" fo:font-weight="bold" style:font-style-asian="normal" style:font-weight-asian="bold" style:font-name-complex="Times New Roman2" style:font-style-complex="normal" style:font-weight-complex="bold"/>
    </style:style>
    <style:style style:name="T68" style:family="text">
      <style:text-properties fo:color="#000000" fo:font-weight="normal" officeooo:rsid="00765703" style:font-weight-asian="normal" style:font-weight-complex="normal"/>
    </style:style>
    <style:style style:name="T69" style:family="text">
      <style:text-properties fo:color="#000000" fo:font-weight="normal" officeooo:rsid="0027a719" style:font-weight-asian="normal" style:font-weight-complex="normal"/>
    </style:style>
    <style:style style:name="T7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71" style:family="text">
      <style:text-properties fo:color="#000000" style:font-name="Times New Roman" fo:font-size="11pt" fo:font-style="normal" fo:font-weight="normal" officeooo:rsid="0027a719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72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Candara1" style:font-size-complex="11pt" style:font-style-complex="normal" style:font-weight-complex="normal"/>
    </style:style>
    <style:style style:name="T73" style:family="text">
      <style:text-properties fo:color="#000000" style:font-name="Times New Roman" fo:font-size="11pt" fo:font-style="normal" fo:font-weight="normal" officeooo:rsid="0027a719" style:font-size-asian="11pt" style:font-style-asian="normal" style:font-weight-asian="normal" style:font-name-complex="Candara1" style:font-size-complex="11pt" style:font-style-complex="normal" style:font-weight-complex="normal"/>
    </style:style>
    <style:style style:name="T74" style:family="text">
      <style:text-properties fo:color="#000000" style:font-name="Times New Roman" fo:font-size="11pt" fo:font-style="normal" fo:font-weight="normal" officeooo:rsid="0027a719" style:font-size-asian="11pt" style:language-asian="en" style:country-asian="US" style:font-style-asian="normal" style:font-weight-asian="normal" style:font-name-complex="Candara1" style:font-size-complex="11pt" style:font-style-complex="normal" style:font-weight-complex="normal"/>
    </style:style>
    <style:style style:name="T75" style:family="text">
      <style:text-properties fo:color="#000000" style:font-name="Times New Roman" fo:font-size="11pt" fo:language="it" fo:country="IT" fo:font-style="normal" fo:font-weight="normal" officeooo:rsid="0027a719" style:letter-kerning="true" style:font-size-asian="11pt" style:language-asian="it" style:country-asian="IT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font-style="normal" fo:font-weight="normal" officeooo:rsid="0027a719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77" style:family="text">
      <style:text-properties fo:color="#000000" style:font-name="Times New Roman" fo:font-size="12pt" fo:font-style="italic" fo:font-weight="normal" officeooo:rsid="0027a719" style:font-size-asian="12pt" style:language-asian="en" style:country-asian="US" style:font-style-asian="italic" style:font-weight-asian="normal" style:font-name-complex="Times New Roman2" style:font-size-complex="12pt" style:font-style-complex="italic" style:font-weight-complex="normal"/>
    </style:style>
    <style:style style:name="T78" style:family="text">
      <style:text-properties fo:color="#000000" fo:font-size="9pt" fo:language="it" fo:country="IT" fo:font-style="normal" style:text-underline-style="none" fo:font-weight="normal" officeooo:rsid="0027a719" style:letter-kerning="true" style:font-size-asian="9pt" style:language-asian="it" style:country-asian="IT" style:font-style-asian="normal" style:font-weight-asian="normal" style:font-name-complex="Candara1" style:font-size-complex="9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1" fo:language="zxx" fo:country="none" officeooo:rsid="0055f072" style:font-name-asian="Times New Roman" style:language-asian="zxx" style:country-asian="none" style:font-name-complex="Candara" style:language-complex="zxx" style:country-complex="none" style:font-weight-complex="bold"/>
    </style:style>
    <style:style style:name="T80" style:family="text">
      <style:text-properties style:font-name-asian="Times New Roman" style:font-name-complex="Times New Roman"/>
    </style:style>
    <style:style style:name="T81" style:family="text">
      <style:text-properties officeooo:rsid="005496d6" style:font-name-asian="Times New Roman" style:font-name-complex="Times New Roman"/>
    </style:style>
    <style:style style:name="T82" style:family="text">
      <style:text-properties fo:language="zxx" fo:country="none" officeooo:rsid="005496d6" style:font-name-asian="Times New Roman" style:language-asian="zxx" style:country-asian="none" style:font-name-complex="Times New Roman" style:language-complex="zxx" style:country-complex="none"/>
    </style:style>
    <style:style style:name="T83" style:family="text">
      <style:text-properties officeooo:rsid="0027a719"/>
    </style:style>
    <style:style style:name="T84" style:family="text">
      <style:text-properties officeooo:rsid="00765703"/>
    </style:style>
    <style:style style:name="T85" style:family="text">
      <style:text-properties fo:font-size="12pt" fo:font-style="italic" officeooo:rsid="0027a719" style:font-size-asian="12pt" style:language-asian="en" style:country-asian="US" style:font-style-asian="italic" style:font-size-complex="12pt" style:font-style-complex="italic"/>
    </style:style>
    <style:style style:name="T86" style:family="text">
      <style:text-properties officeooo:rsid="003547a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ALLEGATO A</text:p>
      <text:p text:style-name="P1"/>
      <text:p text:style-name="P2"><text:s text:c="81"/></text:p>
      <text:p text:style-name="P4">AL DIRIGENTE <text:span text:style-name="T1">DEL 5° SETTORE</text:span></text:p>
      <text:p text:style-name="P17"><text:s text:c="81"/>Servizi alla Persona, Sport e Pubblica Istruzione</text:p>
      <text:p text:style-name="P3"><text:s text:c="81"/>DEL COMUNE DI MAZARA DEL VALLO</text:p>
      <text:p text:style-name="P32"/>
      <text:p text:style-name="P32"/>
      <text:p text:style-name="P34"><text:span text:style-name="T28">I</text:span><text:span text:style-name="T27">STANZA </text:span></text:p>
      <text:p text:style-name="P35"><text:span text:style-name="T30">SERVIZI A</text:span><text:span text:style-name="T31">LL’INFANZIA MICRO– NIDO, </text:span><text:span text:style-name="T32">SEZIONE PRIMAVERA </text:span><text:span text:style-name="T31">E SPAZIO GIOCO</text:span></text:p>
      <text:p text:style-name="P37">ANNO <text:span text:style-name="T33">EDUCATIVO </text:span>202<text:span text:style-name="T34">6</text:span>-202<text:span text:style-name="T34">7</text:span></text:p>
      <text:p text:style-name="P36"/>
      <text:p text:style-name="P33"/>
      <text:p text:style-name="P33"><text:span text:style-name="T35">Il/</text:span>La sottoscritt<text:span text:style-name="T35">o</text:span>/a ___________________________________________________________________ nato/a a________________________________________ il ____________________________________________, residente <text:span text:style-name="T86">a ________________________________________________________________________</text:span> in via _____________________________________________________________ n. ____________ in qualità di ______________________________ del Minore ____________________________________________ <text:span text:style-name="T86">nato/a a __________________________________________________________ il ____________________ </text:span>recapito telefonico_____________________</text:p>
      <text:p text:style-name="P43"><text:s/><text:span text:style-name="T35">e -mail: ____________________________________________</text:span></text:p>
      <text:p text:style-name="P38">Pec:________________________________________________</text:p>
      <text:p text:style-name="P45">CHIEDE</text:p>
      <text:p text:style-name="P5">di usufruire del servizio:</text:p>
      <text:p text:style-name="P12"><text:span text:style-name="T36">□ </text:span><text:span text:style-name="T3">M</text:span><text:span text:style-name="T4">icro nido</text:span><text:span text:style-name="T36"> </text:span></text:p>
      <text:p text:style-name="P12"><text:span text:style-name="T36">□ </text:span><text:span text:style-name="T5">Sezione Primavera</text:span></text:p>
      <text:p text:style-name="P12"><text:span text:style-name="T36">□ </text:span><text:span text:style-name="T4">Spazio Gioco</text:span></text:p>
      <text:p text:style-name="P5"/>
      <text:p text:style-name="P5"><text:span text:style-name="T33">e di s</text:span><text:span text:style-name="T2">cegliere la struttura:</text:span></text:p>
      <text:p text:style-name="P13"/>
      <text:p text:style-name="P15"><text:span text:style-name="T37">ATTENZIONE:</text:span><text:span text:style-name="T39"> segnare esclusivamente una sola struttura. In caso di più strutture segnate si terrà conto esclusivamente, in ordine di elenco, della prima struttura segnata dal richiedente. </text:span></text:p>
      <text:p text:style-name="P16"/>
      <text:p text:style-name="P18"><text:span text:style-name="T7">S</text:span><text:span text:style-name="T6">trutture Comunali</text:span></text:p>
      <text:p text:style-name="P18"><text:span text:style-name="T14">□ </text:span><text:span text:style-name="T8">M</text:span><text:span text:style-name="T7">icro nido Santa Gemma presso </text:span><text:span text:style-name="T13">l</text:span><text:span text:style-name="T12">’</text:span><text:span text:style-name="T7">I</text:span><text:span text:style-name="T9">stituto Comprensivo</text:span><text:span text:style-name="T7"> "G. Boscarino – A. Castiglione" </text:span><text:span text:style-name="T10">età 0-36 mesi</text:span><text:span text:style-name="T18"> <text:s text:c="10"/></text:span></text:p>
      <text:p text:style-name="P20"><text:span text:style-name="T14">□ </text:span><text:span text:style-name="T8">M</text:span><text:span text:style-name="T7">icro nido Poggioreale presso </text:span><text:span text:style-name="T13">l</text:span><text:span text:style-name="T12">’</text:span><text:span text:style-name="T7">I</text:span><text:span text:style-name="T9">stituto Comprensivo</text:span><text:span text:style-name="T7"> "Borsellino – Ajello" </text:span><text:span text:style-name="T8">età 0-3</text:span><text:span text:style-name="T11">6</text:span><text:span text:style-name="T8"> </text:span><text:span text:style-name="T18">mesi</text:span></text:p>
      <text:p text:style-name="P21"><text:span text:style-name="T15">□ </text:span><text:span text:style-name="T19">S</text:span><text:span text:style-name="T20">pazio Gioco </text:span><text:span text:style-name="T21">Poggioreale presso </text:span><text:span text:style-name="T22">l'</text:span><text:span text:style-name="T21">I</text:span><text:span text:style-name="T23">stituto</text:span><text:span text:style-name="T21"> C</text:span><text:span text:style-name="T23">omprensivo</text:span><text:span text:style-name="T21"> "Borsellino – Ajello" </text:span><text:span text:style-name="T24">età </text:span><text:span text:style-name="T20">18</text:span><text:span text:style-name="T24">-3</text:span><text:span text:style-name="T19">6</text:span><text:span text:style-name="T24"> </text:span><text:span text:style-name="T19">mesi</text:span></text:p>
      <text:p text:style-name="P29"/>
      <text:p text:style-name="P19"><text:span text:style-name="T8">S</text:span><text:span text:style-name="T6">trutture private convenzionate con il Comune</text:span></text:p>
      <text:p text:style-name="P22"><text:span text:style-name="T15">□ </text:span><text:span text:style-name="T40">Micro nido "Il Piccolo Principe"</text:span><text:span text:style-name="T52"> Via </text:span><text:span text:style-name="T41">Salemi, 152/A</text:span><text:span text:style-name="T52"> Mazara del Vallo età </text:span><text:span text:style-name="T40">3 – 36 mesi</text:span></text:p>
      <text:p text:style-name="P23"><text:span text:style-name="T15">□ </text:span><text:span text:style-name="T42">Micro nido "Sacro Cuore" Via Via Sebastiano Nicastro, 8 Mazara del Vallo </text:span><text:span text:style-name="T43">età </text:span><text:span text:style-name="T42">3 – 36 mesi</text:span></text:p>
      <text:p text:style-name="P22"><text:soft-page-break/><text:span text:style-name="T15">□ </text:span><text:span text:style-name="T44">Micro nido "Baby School" Via Bessarione, 134 Mazara del Vallo </text:span><text:span text:style-name="T49">età 3-36 mesi</text:span></text:p>
      <text:p text:style-name="P23"><text:span text:style-name="T15">□ </text:span><text:span text:style-name="T44">Micro nido "</text:span><text:span text:style-name="T45">Il Grillo Parlante</text:span><text:span text:style-name="T44">" Via </text:span><text:span text:style-name="T45">Gitto, 46</text:span><text:span text:style-name="T44"> Mazara del Vallo </text:span><text:span text:style-name="T49">età 3-36 mesi</text:span></text:p>
      <text:p text:style-name="P24"><text:span text:style-name="T15">□ </text:span><text:span text:style-name="T17">Asilo Nido</text:span><text:span text:style-name="T44"> "</text:span><text:span text:style-name="T46">Il Giardino dei Bimbi"</text:span><text:span text:style-name="T44"> Via </text:span><text:span text:style-name="T46">Mazzarino, 26/C</text:span><text:span text:style-name="T44"> Mazara del Vallo </text:span><text:span text:style-name="T49">età 3-36 mesi</text:span></text:p>
      <text:p text:style-name="P22"><text:span text:style-name="T14">□ </text:span><text:span text:style-name="T8">Sezione primavera "Cocco di Mamma"</text:span><text:span text:style-name="T80"> </text:span><text:span text:style-name="T81">Via Mons. G. Stella, n. 4 Mazara del Vallo età 24-36 mesi </text:span></text:p>
      <text:p text:style-name="P22"><text:span text:style-name="T14">□ </text:span><text:span text:style-name="T81">Sezione Primavera "La Fabbrica dei Sogni" Via Vincenzo Leto, 12 </text:span><text:span text:style-name="T82">Mazara del Vallo età 24-36 mesi </text:span></text:p>
      <text:p text:style-name="P28"><text:span text:style-name="T14">□ </text:span>Sezione Primavera "Sacro Cuore" Via Sebastiano Nicastro, 8 Mazara del Vallo età 24-36 mesi</text:p>
      <text:p text:style-name="P22"><text:span text:style-name="T25">□ </text:span><text:span text:style-name="T53">S</text:span><text:span text:style-name="T54">ezione Primavera “</text:span><text:span text:style-name="T55">Il Giardino dei </text:span><text:span text:style-name="T56">B</text:span><text:span text:style-name="T55">imbi”</text:span><text:span text:style-name="T54"> Via Mazzarino, 26/C Mazara del Vallo età 24-36 mesi</text:span></text:p>
      <text:p text:style-name="P22"><text:span text:style-name="T26">□ </text:span><text:span text:style-name="T58">S</text:span><text:span text:style-name="T59">ezione Primavera </text:span><text:span text:style-name="T62">"</text:span><text:span text:style-name="T59">Peter Pan" Via </text:span><text:span text:style-name="T60">Dell'Aviatore, </text:span><text:span text:style-name="T59"><text:s/></text:span><text:span text:style-name="T61">7 </text:span><text:span text:style-name="T59">Mazara del Vallo età 24-36 mesi</text:span></text:p>
      <text:p text:style-name="P30"><text:span text:style-name="T14">□ </text:span>Sezione Primavera "Il Paese delle Meraviglie" Via Castelvetrano, 69 Mazara del Vallo età 24-36 mesi </text:p>
      <text:p text:style-name="P22"><text:span text:style-name="T14">□ </text:span><text:span text:style-name="T52">Sezione Primavera "Il </text:span><text:span text:style-name="T41">Piccolo Principe</text:span><text:span text:style-name="T52">" Via </text:span><text:span text:style-name="T41">Salemi, 152/A</text:span><text:span text:style-name="T52"> Mazara del Vallo età 24 - 36 mesi </text:span></text:p>
      <text:p text:style-name="P22"><text:span text:style-name="T15">□ </text:span><text:span text:style-name="T47">Spazio Gioco</text:span><text:span text:style-name="T63"> “Baby School” Via Bessarione, 134 Mazara del Vallo </text:span><text:span text:style-name="T64">età 3 -36 mesi</text:span></text:p>
      <text:p text:style-name="P25"><text:span text:style-name="T15">□ </text:span><text:span text:style-name="T47">Spazio Gioco</text:span><text:span text:style-name="T63"> </text:span><text:span text:style-name="T54">“</text:span><text:span text:style-name="T55">Il Giardino dei </text:span><text:span text:style-name="T57">B</text:span><text:span text:style-name="T55">imbi”</text:span><text:span text:style-name="T54"> Via Mazzarino, 26/C Mazara del Vallo</text:span><text:span text:style-name="T63"> </text:span><text:span text:style-name="T64">età </text:span><text:span text:style-name="T66">3</text:span><text:span text:style-name="T65"> </text:span><text:span text:style-name="T64">- 36 mesi</text:span></text:p>
      <text:p text:style-name="P26"><text:span text:style-name="T15">□ </text:span><text:span text:style-name="T48">Spazio Gioco "</text:span><text:span text:style-name="T42">Il Piccolo Principe"</text:span><text:span text:style-name="T43"> Via Salemi, 152/A Mazara del Vallo <text:s/>età </text:span><text:span text:style-name="T48">3 </text:span><text:span text:style-name="T43">- 36 mesi </text:span></text:p>
      <text:p text:style-name="P27"><text:span text:style-name="T15">□ </text:span><text:span text:style-name="T16">Spazio Gioco "Sacro Cuore"</text:span><text:span text:style-name="T79"> </text:span><text:span text:style-name="T50">Via Sebastiano Nicastro, 8 Mazara del Vallo età </text:span><text:span text:style-name="T51">18 </text:span><text:span text:style-name="T50">-36 mesi</text:span></text:p>
      <text:p text:style-name="P31"/>
      <text:p text:style-name="P40"><text:span text:style-name="T67"><text:s/>TAL FINE </text:span><text:span text:style-name="T38">ALLEGA</text:span></text:p>
      <text:list xml:id="list78339306" text:style-name="L1">
        <text:list-item>
          <text:p text:style-name="P48">Modello B- Dichiarazione Sostitutiva ai sensi D.P.R. 445/2000 in cui si dichiara residenza/domicilio nel Comune di Mazara del Vallo composizione stato di famiglia, condizione lavorativa.</text:p>
        </text:list-item>
        <text:list-item>
          <text:p text:style-name="P49"><text:span text:style-name="T83">M</text:span>odello I.S.E.E (Indicatore della Situazione Economica Equivalente);</text:p>
        </text:list-item>
        <text:list-item>
          <text:p text:style-name="P50"><text:span text:style-name="T84">Eventuale certificazione di disoccupazione, rilasciata dal Centro per l'Impiego competente e /o </text:span><text:span text:style-name="T68">A</text:span><text:span text:style-name="T69">ttestato di servizio comprovante l’occupazione del genitore o dei genitori;</text:span></text:p>
        </text:list-item>
        <text:list-item>
          <text:p text:style-name="P51"><text:span text:style-name="T84">C</text:span>ertificato rilasciato dalla ASP competente territorialmente per i bambini <text:span text:style-name="T84">disabili</text:span>;</text:p>
        </text:list-item>
        <text:list-item>
          <text:p text:style-name="P53"><text:span text:style-name="T84">C</text:span>ertificazione riferita alle vaccinazioni eseguite;</text:p>
        </text:list-item>
      </text:list>
      <text:p text:style-name="P6"/>
      <text:p text:style-name="P7"><text:s text:c="6"/>6. <text:s text:c="3"/>Carta di identità del Minore;</text:p>
      <text:p text:style-name="P6"/>
      <text:p text:style-name="P8"><text:s text:c="6"/>7. <text:span text:style-name="T29"><text:s text:c="2"/>Documento di riconoscimento in corso di validità del genitore richiedente.</text:span></text:p>
      <text:p text:style-name="P14"/>
      <text:list xml:id="list2252203764" text:style-name="WWNum1">
        <text:list-header>
          <text:p text:style-name="P54">Ai fini di <text:span text:style-name="T83">assegnare il punteggio sulla base del</text:span> criteri<text:span text:style-name="T83">o</text:span> di priorità <text:span text:style-name="T83">di cui</text:span> <text:span text:style-name="T83">al punto C) “ </text:span><text:span text:style-name="T85">Grave malattia /invalidità di un componente e/o convivente del nucleo familiare” </text:span><text:span text:style-name="T83">dell’Avviso è necessario allegare:</text:span></text:p>
        </text:list-header>
      </text:list>
      <text:list xml:id="list1061439363" text:style-name="L2">
        <text:list-item>
          <text:p text:style-name="P52"><text:span text:style-name="T70">certificazione rilasciata dal medico </text:span><text:span text:style-name="T75">curante</text:span><text:span text:style-name="T70"> </text:span><text:span text:style-name="T71">che attesta la </text:span><text:span text:style-name="T76">necessita di </text:span><text:span text:style-name="T77"><text:s/></text:span><text:span text:style-name="T74">assistenza continua </text:span><text:span text:style-name="T72">d</text:span><text:span text:style-name="T73">el c</text:span><text:span text:style-name="T76">omponente e/o convivente del nucleo familiare; </text:span></text:p>
        </text:list-item>
        <text:list-item>
          <text:p text:style-name="P52"><text:span text:style-name="T72">certificazione rilasciata dalla Commissione </text:span><text:span text:style-name="T73">INPS attestante il grado di invalidità.</text:span></text:p>
        </text:list-item>
      </text:list>
      <text:p text:style-name="P44">Mazara del Vallo ___________________</text:p>
      <text:p text:style-name="P39"><text:s text:c="77"/>Firma del Richiedente</text:p>
      <text:p text:style-name="P41">____________________________________________</text:p>
      <text:p text:style-name="P42"><text:span text:style-name="Internet_20_link"><text:span text:style-name="T78">Autorizzo il trattamento dei miei dati personali ai sensi dell’art. 13 del Decreto Legislativo 30 giugno 2003, n. 196 “Codice in materia di protezione dei dati personali” e dell’art. 13 del GDPR (Regolamento UE 2016/679).</text:span></text:span></text:p>
      <text:p text:style-name="P9">Mazara del Vallo ____________________</text:p>
      <text:p text:style-name="P46"><text:s/>Firma del Richiedente</text:p>
      <text:p text:style-name="P47"><text:s text:c="102"/></text:p>
      <text:p text:style-name="P10">___________________________________________</text:p>
      <text:p text:style-name="P10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Batang" svg:font-family="Batang, 바탕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Segoe UI" style:font-size-asian="10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letter-kerning="true" style:font-name-asian="Segoe UI" style:font-size-asian="10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it" fo:country="IT" style:letter-kerning="true" style:font-size-asian="11pt" style:language-asian="it" style:country-asian="IT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26pt" fo:letter-spacing="0.035cm" fo:font-weight="bold" style:font-name-asian="Batang" style:font-family-asian="Batang, 바탕" style:font-family-generic-asian="system" style:font-pitch-asian="variable" style:font-size-asian="26pt" style:font-weight-asian="bold" style:font-size-complex="26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08:42:00</meta:creation-date>
    <meta:initial-creator>Utente</meta:initial-creator>
    <dc:language>it-IT</dc:language>
    <meta:print-date>2017-10-27T12:55:08</meta:print-date>
    <dc:date>2026-05-08T10:24:26.923000000</dc:date>
    <meta:editing-cycles>71</meta:editing-cycles>
    <meta:editing-duration>PT2H28M5S</meta:editing-duration>
    <meta:generator>LibreOffice/6.1.4.2$Windows_X86_64 LibreOffice_project/9d0f32d1f0b509096fd65e0d4bec26ddd1938fd3</meta:generator>
    <meta:document-statistic meta:table-count="0" meta:image-count="0" meta:object-count="0" meta:page-count="3" meta:paragraph-count="58" meta:word-count="624" meta:character-count="4982" meta:non-whitespace-character-count="3951"/>
    <meta:template xlink:type="simple" xlink:actuate="onRequest" xlink:title="Normal" xlink:href=""/>
  </office:meta>
</office:document-meta>
</file>